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darttoernooi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1280.</text:p>
            <text:p text:style-name="common-al">Evenement: Darttoernooi 24-12-2014 van 19.00 uur tot 02.00 uur.</text:p>
            <text:p text:style-name="common-al">Locatie: ‘t Kroegje 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8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arttoernooi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84</meta:user-defined>
    <meta:user-defined meta:name="OVERHEIDop.GmbID/DC.identifier">gmb-2014-697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Gemeente/DC.spatial">Rheden</meta:user-defined>
    <meta:user-defined meta:name="OVERHEIDop.versieInformatie"/>
  </office:meta>
</office:document-meta>
</file>