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Locatie: Leeuwerikstraat, ter hoogte van nummer 1, 1749 VC in Warmenhuizen</text:p>
            <text:p text:style-name="common-al">Kenmerk: O-14-0477</text:p>
            <text:p text:style-name="common-al">Verzonden: 28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78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83</meta:user-defined>
    <meta:user-defined meta:name="OVERHEIDop.GmbID/DC.identifier">gmb-2014-6978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VC 1</meta:user-defined>
    <meta:user-defined meta:name="OVERHEIDop.woonplaats">Warmenhuizen</meta:user-defined>
    <meta:user-defined meta:name="OVERHEIDop.straatnaam">Leeuwerik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533 526943</meta:user-defined>
    <meta:user-defined meta:name="OVERHEIDop.versieInformatie"/>
  </office:meta>
</office:document-meta>
</file>