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1e Exloërmond, 1e Exloërmond 122, het uitbreiden van de bestaande ligboxen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november 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1e </text:span>
            <text:span text:style-name="nadrukvet">E</text:span>
            <text:span text:style-name="nadrukvet">xloërmond</text:span>
          </text:p>
            <text:p text:style-name="common-al">1e Exloërmond 122, 9573PG, het uitbreiden van de bestaande ligboxenstal, (101854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779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7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79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1e Exloërmond, 1e Exloërmond 122, het uitbreiden van de bestaande ligboxen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779</meta:user-defined>
    <meta:user-defined meta:name="OVERHEIDop.GmbID/DC.identifier">gmb-2014-6977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G 123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27</meta:user-defined>
    <meta:user-defined meta:name="xs:date/OVERHEIDop.einddatum">2015-01-07</meta:user-defined>
    <meta:user-defined meta:name="OVERHEID.EPSG28992/DC.spatial">261646 551950</meta:user-defined>
    <meta:user-defined meta:name="OVERHEIDop.versieInformatie"/>
  </office:meta>
</office:document-meta>
</file>