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
      <text:list-level-style-bullet text:bullet-char="-" text:level="1">
        <style:list-level-properties text:min-label-width="10mm"/>
      </text:list-level-style-bullet>
    </text:list-style>
    <text:list-style style:name="id1-3-2-4-3-47-1">
      <text:list-level-style-bullet text:bullet-char="-" text:level="1">
        <style:list-level-properties text:min-label-width="10mm"/>
      </text:list-level-style-bullet>
    </text:list-style>
    <text:list-style style:name="id1-3-2-4-3-47-2">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1-1">
      <text:list-level-style-bullet text:bullet-char="-" text:level="1">
        <style:list-level-properties text:min-label-width="10mm"/>
      </text:list-level-style-bullet>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5-1">
      <text:list-level-style-bullet text:bullet-char="-" text:level="1">
        <style:list-level-properties text:min-label-width="10mm"/>
      </text:list-level-style-bullet>
    </text:list-style>
    <text:list-style style:name="id1-3-2-4-3-75-2">
      <text:list-level-style-bullet text:bullet-char="-" text:level="1">
        <style:list-level-properties text:min-label-width="10mm"/>
      </text:list-level-style-bullet>
    </text:list-style>
    <text:list-style style:name="id1-3-2-4-3-75-3">
      <text:list-level-style-bullet text:bullet-char="-" text:level="1">
        <style:list-level-properties text:min-label-width="10mm"/>
      </text:list-level-style-bullet>
    </text:list-style>
    <text:list-style style:name="id1-3-2-4-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Raalte Afstemmingsverordening Participatiewet, IOAW, IOAZ en Bbz</text:p>
      <text:section text:name="regeling_id1-3-2" text:style-name="regeling">
        <text:section text:name="aanhef_id1-3-2-1" text:style-name="aanhef">
          <text:section text:name="preambule_id1-3-2-1-1" text:style-name="preambule">
            <text:p text:style-name="al">
            <text:span text:style-name="nadrukcur">De raad van de gemeente Raalte,</text:span>
          </text:p>
            <text:p text:style-name="al">gelezen het voorstel van burgemeester en wethouders d.d. 14 oktober 2014;</text:p>
            <text:p text:style-name="al">gelet op artikel 8b en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gezien het advies van de Adviesraad Werk en Inkomen van 6 oktober 2014;</text:p>
            <text:p text:style-name="al">besluit vast te stellen de volgende verordening:</text:p>
            <text:p text:style-name="al">
            <text:span text:style-name="nadrukvet">“</text:span>
            <text:span text:style-name="nadrukvet">Afstemmingsverordening Participatiewet, IO</text:span>
            <text:span text:style-name="nadrukvet">AW, IOAZ en </text:span>
            <text:span text:style-name="nadrukvet">Bbz</text:span>
            <text:span text:style-name="nadrukvet"> gemeente Raalt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nadelingsbedrag: netto-uitkering op grond van de Participatiewet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text:p>
                  <text:list text:style-name="id1-3-2-2-1-3-3-2-3">
                    <text:list-item text:style-override="id1-3-2-2-1-3-3-2-3-1">
                      <text:number>1°</text:number>
                      <text:p text:style-name="al">toepasselijke bijstandsnorm als bedoeld in artikel 5, onderdeel c, van de Participatiewet, of</text:p>
                    </text:list-item>
                    <text:list-item text:style-override="id1-3-2-2-1-3-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of</text:p>
                    </text:list-item>
                    <text:list-item text:style-override="id1-3-2-2-1-3-3-2-3-3">
                      <text:number>3°</text:number>
                      <text:p text:style-name="al">grondslag van de uitkering als bedoeld in artikel 78f van de Participatiewet voor het Bbz.</text:p>
                    </text:list-item>
                  </text:list>
                </text:list-item>
                <text:list-item text:style-override="id1-3-2-2-1-3-3-3">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percentage waarmee de uitkering wordt verlaagd;</text:p>
                </text:list-item>
                <text:list-item text:style-override="id1-3-2-2-1-4-3-4">
                  <text:number>d.</text:number>
                  <text:p text:style-name="al">het bedrag waarmee de bijstand wordt verlaagd uitgaande van de uitkeringsnorm en,</text:p>
                </text:list-item>
                <text:list-item text:style-override="id1-3-2-2-1-4-3-5">
                  <text:number>e.</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uitkering verlaa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item text:style-override="id1-3-2-2-1-5-3-3-5">
                      <text:number>e.</text:number>
                      <text:p text:style-name="al">de belanghebbende niet heeft voldaan aan een verzoek van het college of van een derde aan wie het college met toepassing van artikel 7 van de Participatiewet werkzaamheden in het kader van deze wet heeft uitbesteed, om binnen een gestelde termijn inlichtingen te verstrekken als bedoeld in artikel 17 van de Participatiewet; of artikel 38, tweede lid, van het Bbz;</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het opleggen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de maatregel met terugwerkende kracht worden opgelegd, voor zover de uitkering of bijzondere bijstand op grond van artikel 12 van de Participatiewet nog niet is uitbetaald.</text:p>
                </text:list-item>
                <text:list-item text:style-override="id1-3-2-2-1-7-4">
                  <text:number>3.</text:number>
                  <text:p text:style-name="al">Indien een verlaging als gevolg van beëindiging of intrekking van de uitkering niet kan worden toegepast op de wijze zoals beschreven in het eerste en tweede lid van dit artikel, kan een verlaging met terugwerkende kracht worden toegepast op de uitkering over de periode waarop de gedraging betrekking heeft gehad of over de periode waarin de gedraging heeft plaatsgevonden. Het bedrag dat als gevolg van de herziening van het recht op bijstand teveel is betaald, kan van belanghebbende worden teruggevorderd.</text:p>
                </text:list-item>
                <text:list-item text:style-override="id1-3-2-2-1-7-5">
                  <text:number>4.</text:number>
                  <text:p text:style-name="al">Een uitkering kan ook worden verlaagd totdat belanghebbende een tekortkoming heeft hersteld.</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van toepassing zijn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In afwijking van het eerste lid kan de maatregel ook worden toegepast op de bijzondere bijstand voor woonkosten en premie arbeidsongeschiktheidsverzekering aan zelfstandigen die bijstand voor het levensonderhoud krachtens het Bbz ontvangen, of hebben ontvangen.</text:p>
                </text:list-item>
                <text:list-item text:style-override="id1-3-2-2-1-8-5">
                  <text:number>4.</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6">
                  <text:number>5.</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en 9a van de Participatiewet niet of onvoldoende wordt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2-3-2">
                  <text:number>2.</text:number>
                  <text:p text:style-name="al">tweede categorie:</text:p>
                  <text:list text:style-name="id1-3-2-2-2-2-3-2-3">
                    <text:list-item text:style-override="id1-3-2-2-2-2-3-2-3-1">
                      <text:number>a.</text:number>
                      <text:p text:style-name="al">het onvoldoende meewerken aan het opstellen, uitvoeren en evalueren van een plan van aanpak als bedoeld in artikel 44a van de Participatiewet;</text:p>
                    </text:list-item>
                    <text:list-item text:style-override="id1-3-2-2-2-2-3-2-3-2">
                      <text:number>b.</text:number>
                      <text:p text:style-name="al">het onvoldoende verrichten van een door het college opgedragen tegenprestatie naar vermogen als bedoeld in artikel 9, eerste lid, onderdeel c, van de Participatiewet;</text:p>
                    </text:list-item>
                    <text:list-item text:style-override="id1-3-2-2-2-2-3-2-3-3">
                      <text:number>c.</text:number>
                      <text:p text:style-name="al">het in onvoldoende mate meewerken aan het vervullen van een door het college passende activiteit gericht op participatie als bedoeld in art. 10a van de Participatiewet;</text:p>
                    </text:list-item>
                    <text:list-item text:style-override="id1-3-2-2-2-2-3-2-3-4">
                      <text:number>d.</text:number>
                      <text:p text:style-name="al">het onvoldoende nakomen van verplichtingen als bedoeld in de artikelen 9, eerste lid onderdeel b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2-2-3-3">
                  <text:number>3.</text:number>
                  <text:p text:style-name="al">derde categorie:</text:p>
                  <text:list text:style-name="id1-3-2-2-2-2-3-3-3">
                    <text:list-item text:style-override="id1-3-2-2-2-2-3-3-3-1">
                      <text:number>a.</text:number>
                      <text:p text:style-name="al">het in het geheel niet meewerken aan het opstellen, uitvoeren en evalueren van een plan van aanpak als bedoeld in artikel 44a van de Participatiewet;</text:p>
                    </text:list-item>
                    <text:list-item text:style-override="id1-3-2-2-2-2-3-3-3-2">
                      <text:number>b.</text:number>
                      <text:p text:style-name="al">het in het geheel niet verrichten van een door het college opgedragen tegenprestatie naar vermogen als bedoeld in artikel 9, eerste lid, onderdeel c, van de Participatiewet;</text:p>
                    </text:list-item>
                    <text:list-item text:style-override="id1-3-2-2-2-2-3-3-3-3">
                      <text:number>c.</text:number>
                      <text:p text:style-name="al">het in het geheel niet meewerken aan het vervullen van een door het college passende activiteit gericht op participatie als bedoeld in art. 10a van de Participatiewet.</text:p>
                    </text:list-item>
                  </text:list>
                </text:list-item>
                <text:list-item text:style-override="id1-3-2-2-2-2-3-4">
                  <text:number>4.</text:number>
                  <text:p text:style-name="al">vierde categorie:</text:p>
                  <text:list text:style-name="id1-3-2-2-2-2-3-4-3">
                    <text:list-item text:style-override="id1-3-2-2-2-2-3-4-3-1">
                      <text:number>a.</text:number>
                      <text:p text:style-name="al">het niet naar vermogen proberen algemeen geaccepteerde arbeid te verkrijgen voor zover dit niet voortvloeit uit een gedraging als bedoeld in artikel 18, vierde lid, van de Participatiewet;</text:p>
                    </text:list-item>
                    <text:list-item text:style-override="id1-3-2-2-2-2-3-4-3-2">
                      <text:number>b.</text:number>
                      <text:p text:style-name="al">het in het geheel niet nakomen van verplichtingen als bedoeld in de artikelen 9, eerste lid onderdeel b van de Participatiewet, voor zover het gaat om een belanghebbende jonger dan 27 jaar, gedurende vier weken na een melding als bedoeld in artikel 43, vierde en vijfde lid, van de Participatiewet en voor zover deze verplichtingen niet worden genoem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1.</text:number>
                  <text:p text:style-name="al">eerste categorie: </text:p>
                  <text:list text:style-name="id1-3-2-2-2-3-3-1-3">
                    <text:list-item text:style-override="id1-3-2-2-2-3-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3-3-2">
                  <text:number>2.</text:number>
                  <text:p text:style-name="al">tweede categorie:</text:p>
                  <text:list text:style-name="id1-3-2-2-2-3-3-2-3">
                    <text:list-item text:style-override="id1-3-2-2-2-3-3-2-3-1">
                      <text:number>a.</text:number>
                      <text:p text:style-name="al">het in onvoldoende mate meewerken aan een onderzoek naar de mogelijkheden tot arbeidsinschakeling;</text:p>
                    </text:list-item>
                    <text:list-item text:style-override="id1-3-2-2-2-3-3-2-3-2">
                      <text:number>b.</text:number>
                      <text:p text:style-name="al">het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3-3-2-3-3">
                      <text:number>c.</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
                </text:list-item>
                <text:list-item text:style-override="id1-3-2-2-2-3-3-3">
                  <text:number>3.</text:number>
                  <text:p text:style-name="al">derde categorie:</text:p>
                  <text:list text:style-name="id1-3-2-2-2-3-3-3-3">
                    <text:list-item text:style-override="id1-3-2-2-2-3-3-3-3-1">
                      <text:number>a.</text:number>
                      <text:p text:style-name="al">het in het geheel niet meewerken aan een onderzoek naar de mogelijkheden tot arbeidsinschakeling;</text:p>
                    </text:list-item>
                    <text:list-item text:style-override="id1-3-2-2-2-3-3-3-3-2">
                      <text:number>b.</text:number>
                      <text:p text:style-name="al">het in het geheel niet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3-3-4">
                  <text:number>4.</text:number>
                  <text:p text:style-name="al">vierde categorie:</text:p>
                  <text:list text:style-name="id1-3-2-2-2-3-3-4-3">
                    <text:list-item text:style-override="id1-3-2-2-2-3-3-4-3-1">
                      <text:number>a.</text:number>
                      <text:p text:style-name="al">het niet naar vermogen proberen algemeen geaccepteerde arbeid te verkrijgen;</text:p>
                    </text:list-item>
                    <text:list-item text:style-override="id1-3-2-2-2-3-3-4-3-2">
                      <text:number>b.</text:number>
                      <text:p text:style-name="al">het niet aanvaarden van algemeen geaccepteerde arbeid;</text:p>
                    </text:list-item>
                    <text:list-item text:style-override="id1-3-2-2-2-3-3-4-3-3">
                      <text:number>c.</text:number>
                      <text:p text:style-name="al">het laten beëindigen van een dienstbetrekking waarmee een inkomen als bedoeld in artikel 8 IOAW ontvangen had kunnen worden en de beëindiging aan betrokkene te wijten is;</text:p>
                    </text:list-item>
                    <text:list-item text:style-override="id1-3-2-2-2-3-3-4-3-4">
                      <text:number>d.</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één maand bij gedragingen van de eerste categorie;</text:p>
                </text:list-item>
                <text:list-item text:style-override="id1-3-2-2-2-4-3-2">
                  <text:number>b.</text:number>
                  <text:p text:style-name="al">20% van de bijstandsnorm gedurende één maand bij gedragingen van de tweede categorie;</text:p>
                </text:list-item>
                <text:list-item text:style-override="id1-3-2-2-2-4-3-3">
                  <text:number>c.</text:number>
                  <text:p text:style-name="al">50% van de bijstandsnorm gedurende één maand bij gedragingen van de derde categorie.</text:p>
                </text:list-item>
                <text:list-item text:style-override="id1-3-2-2-2-4-3-4">
                  <text:number>d.</text:number>
                  <text:p text:style-name="al">100% van de bijstandsnorm gedurende één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Bij een verlaging als bedoeld in artikel 7, vierde lid, artikel 8, vierde lid of artikel 10, kan de verlaging worden toegepast over twee maanden waarbij zowel aan de maand van oplegging als aan de daaropvolgende maand de helft van de verlaging wordt toebedeeld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kortschietend</text:span>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20% van de bijstandsnorm gedurende één maand bij een benadelingsbedrag tot € 1.000,-;</text:p>
                    </text:list-item>
                    <text:list-item text:style-override="id1-3-2-2-4-2-3-3-2">
                      <text:number>b.</text:number>
                      <text:p text:style-name="al">30% van de bijstandsnorm gedurende één maand bij een benadelingsbedrag vanaf € 1.000,- tot € 2.000,-;</text:p>
                    </text:list-item>
                    <text:list-item text:style-override="id1-3-2-2-4-2-3-3-3">
                      <text:number>c.</text:number>
                      <text:p text:style-name="al">40% van de bijstandsnorm gedurende één maand bij een benadelingsbedrag vanaf € 2.000,- tot € 4.000,-;</text:p>
                    </text:list-item>
                    <text:list-item text:style-override="id1-3-2-2-4-2-3-3-4">
                      <text:number>d.</text:number>
                      <text:p text:style-name="al">100% van de bijstandsnorm gedurende één maand bij een benadelingsbedrag van €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4-3-2-3">
                    <text:list-item text:style-override="id1-3-2-2-4-3-2-3-1">
                      <text:number>a.</text:number>
                      <text:p text:style-name="al">100% van de bijstandsnorm gedurende één maand, bij het uitoefenen van fysiek geweld tegen de in het eerste lid genoemde personen en/of materiële zaken;</text:p>
                    </text:list-item>
                    <text:list-item text:style-override="id1-3-2-2-4-3-2-3-2">
                      <text:number>b.</text:number>
                      <text:p text:style-name="al">75% van de bijstandsnorm gedurende één maand, bij mondelinge of schriftelijke bedreigingen gericht tegen de in het eerste lid genoemde personen;</text:p>
                    </text:list-item>
                    <text:list-item text:style-override="id1-3-2-2-4-3-2-3-3">
                      <text:number>c.</text:number>
                      <text:p text:style-name="al">50% van de bijstandsnorm gedurende één maand, bij het uitoefenen van mondeling of schriftelijk verbaal geweld.</text:p>
                    </text:list-item>
                  </text:list>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Wet inkomensvoorziening oudere en gedeeltelijk arbeidsongeschikte gewezen zelfstandigen of , wordt een verlaging opgelegd van:</text:p>
                </text:list-item>
                <text:list-item text:style-override="id1-3-2-2-4-3-4">
                  <text:number>a.</text:number>
                  <text:p text:style-name="al">100% van de bijstandsnorm gedurende één maand, bij het uitoefenen van fysiek geweld tegen de in het eerste lid genoemde personen en/of materiële zaken;</text:p>
                </text:list-item>
                <text:list-item text:style-override="id1-3-2-2-4-3-5">
                  <text:number>b.</text:number>
                  <text:p text:style-name="al">75% van de bijstandsnorm gedurende één maand, bij mondelinge of schriftelijke bedreigingen gericht tegen de in het eerste lid genoemde personen;</text:p>
                </text:list-item>
                <text:list-item text:style-override="id1-3-2-2-4-3-6">
                  <text:number>c.</text:number>
                  <text:p text:style-name="al">50% van de bijstandsnorm gedurende één maand, bij het uitoefenen van mondeling of schriftelijk verbaal gewel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section text:name="artikel_id1-3-2-2-4-5" text:style-name="artikel">
              <text:p text:style-name="artikel_kop_titel"><text:span text:style-name="artikel_kop_label">Artikel</text:span> <text:span text:style-name="artikel_kop_nr">15.</text:span> Afstemming bij verlies van een passende en toereikende voorliggende voorziening door toepassing van de bestuurlijke boete</text:p>
              <text:list text:style-name="id1-3-2-2-4-5-2">
                <text:list-item text:style-override="id1-3-2-2-4-5-2">
                  <text:number>1.</text:number>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een maatregel opgelegd van 30% gedurende de eerste drie maanden gerekend vanaf de start van de verrekening. </text:p>
                </text:list-item>
                <text:list-item text:style-override="id1-3-2-2-4-5-3">
                  <text:number>2.</text:number>
                  <text:p text:style-name="al">Artikel 20 is met betrekking tot de maatregel, bedoeld in het eerste lid, van overeenkomstige toepassing.</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derde of vierde lid, 8, derde of vierde lid, 12, 13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of tweede lid of 8, eerste of tweede lid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rekening bestuurlijke boete bij recidive</text:p>
            <text:section text:name="artikel_id1-3-2-2-7-2" text:style-name="artikel">
              <text:p text:style-name="artikel_kop_titel"><text:span text:style-name="artikel_kop_label">Artikel</text:span> <text:span text:style-name="artikel_kop_nr">20.</text:span> De uitoefening van de bevoegdheid tot verrekening</text:p>
              <text:p text:style-name="al">Het college verrekent het openstaande boetebedrag met de algemene bijstand gedurende de eerste drie maanden na dagtekening van het besluit tot oplegging van een recidiveboete zonder dat het bepaalde in artikel 4:93, vierde lid, van de Algemene wet bestuursrecht in acht wordt genomen.</text:p>
            </text:section>
            <text:section text:name="artikel_id1-3-2-2-7-3" text:style-name="artikel">
              <text:p text:style-name="artikel_kop_titel"><text:span text:style-name="artikel_kop_label">Artikel</text:span> <text:span text:style-name="artikel_kop_nr">21.</text:span> Verrekenen met inachtneming van beslagvrije voet</text:p>
              <text:list text:style-name="id1-3-2-2-7-3-2">
                <text:list-item text:style-override="id1-3-2-2-7-3-2">
                  <text:number>1.</text:number>
                  <text:p text:style-name="al">In afwijking van artikel 20 verrekent het college het openstaande boetebedrag met inachtneming van een beslagvrije voet bij de eerste recidiveboete.</text:p>
                </text:list-item>
                <text:list-item text:style-override="id1-3-2-2-7-3-3">
                  <text:number>2.</text:number>
                  <text:p text:style-name="al">Het college verrekent de eerste recidiveboete op een dusdanige wijze dat belanghebbende blijft beschikken over een inkomen ter hoogte van 70% van de toepasselijke bijstandsnorm.</text:p>
                </text:list-item>
                <text:list-item text:style-override="id1-3-2-2-7-3-4">
                  <text:number>3.</text:number>
                  <text:p text:style-name="al">Tot het inkomen, bedoeld in het eerste lid, worden ook middelen gerekend als bedoeld in artikel 31, tweede lid, onderdelen n, r en z van de Participatiewet.</text:p>
                </text:list-item>
                <text:list-item text:style-override="id1-3-2-2-7-3-5">
                  <text:number>4.</text:number>
                  <text:p text:style-name="al">De beslagvrije voet wordt niet in acht genomen bij een recidiveboete die bij herhaling is opgelegd,</text:p>
                </text:list-item>
                <text:list-item text:style-override="id1-3-2-2-7-3-6">
                  <text:number>5.</text:number>
                  <text:p text:style-name="al">Voorzover sprake is van dringende redenen past het college de beslagvrije voet, met inachtneming van artikel 4:93, vierde lid, van de Algemene wet bestuursrecht toe.</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2.</text:span> Intrekken oude verordening</text:p>
              <text:p text:style-name="al">De Maatregelen en boeteverordening Wwb, Bbz, Ioaw, Ioaz gemeente Raalte wordt ingetrokken.</text:p>
            </text:section>
            <text:section text:name="artikel_id1-3-2-2-8-3" text:style-name="artikel">
              <text:p text:style-name="artikel_kop_titel"><text:span text:style-name="artikel_kop_label">Artikel</text:span> <text:span text:style-name="artikel_kop_nr">23.</text:span> Inwerkingtreding en citeertitel</text:p>
              <text:list text:style-name="id1-3-2-2-8-3-2">
                <text:list-item text:style-override="id1-3-2-2-8-3-2">
                  <text:number> 1. </text:number>
                  <text:p text:style-name="al">Deze verordening treedt in werking op 1 januari 2015.</text:p>
                </text:list-item>
                <text:list-item text:style-override="id1-3-2-2-8-3-3">
                  <text:number> 2. </text:number>
                  <text:p text:style-name="al">Deze verordening wordt aangehaald als: Afstemmingsverordening Participatiewet, IOAW, IOAZ en Bbz gemeente Raalte.</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7 november 2014.  </text:p>
          </text:section>
          <text:section text:name="ondertekening_id1-3-2-3-2">
            <text:p><text:span text:style-name="functie">de griffier, de voorzitter, </text:span></text:p>
          </text:section>
        </text:section>
        <text:section text:name="nota-toelichting_id1-3-2-4" text:style-name="nota-toelichting">
          <text:p text:style-name="kop_level0">Toelichting</text:p>
          <text:section text:name="divisie_id1-3-2-4-2" text:style-name="divisie">
            <text:p text:style-name="kop_level1">Algemeen</text:p>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CRvB 19-04-2011, nr. 10/4882 WWB, ECLI:NL:CRVB:2011:BQ3002.)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CRvB 31-12-2007, nrs. 06/4510 WWB, ECLI:NL:CRVB:2007:BC1811, CRvB 29-07-2008, nrs. 07/2262 WWB e.a., ECLI:NL:CRVB:2008:BD9023, CRvB 19-08-2008, nrs. 07/2416 WWB e.a., ECLI:NL:CRVB:2008:BE8919 en CRvB 19-01-2010, nr. 08/1012 WWB, ECLI:NL:CRVB:2010:BL0052.)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Zelfstandigen</text:p>
            <text:p text:style-name="al">In artikel 78g Participatiewet wordt voor de zelfstandigen verwezen naar artikel 18 lid twee en drie Participatiewet op een bij koninklijk besluit te bepalen tijdstip. Dit koninklijk besluit is genomen op 23 december 2010 en bekend gemaakt in Staatsblad 2010-839. De ingangsdatum is vastgesteld op 1 juli 2011.</text:p>
            <text:p text:style-name="al">In artikel 18 tweede lid WWB staat dat de het college de uitkering kan verlagen bij het niet of onvoldoende nakomen van de verplichtingen die voortvloeien uit de wet. Ook het zeer ernstig misdragen jegens het college en het tekortschietend besef van verantwoordelijkheid voor de voorziening in het bestaan vallen hieronder.</text:p>
            <text:p text:style-name="al">De verplichtingen die in de Participatiewet zijn genoemd kunnen daarom van toepassing zijn op de zelfstandigen die vallen onder het Bbz 2004. Bij het niet nakomen van een verplichting geeft de afstemmingsverordening aan hoe er gehandeld moet worden. Via Bbz 2004 kan er een uitkering voor het levensonderhoud worden verstrekt gedurende een vastgestelde termijn of een krediet of een combinatie van uitkering en krediet.</text:p>
            <text:p text:style-name="al">De maatregel kan alleen worden toegepast op een uitkering voor het levensonderhoud en niet op het krediet. De wetgeving voor de zelfstandigen (Bbz 2004) geeft voldoende mogelijkheden om bij het niet voldoen aan de verplichtingen een strafmaatregel toe te passen als de bijstand de vorm heeft van een krediet. Als er niet voldaan wordt aan de verplichtingen kan er via de bepalingen van het Bbz 2004 worden besloten een krediet onmiddellijk op te eisen en er kan besloten worden om geen kapitaal- of rentereductie toe te passen.</text:p>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Met de wet krijgt het college de plicht om een boete op te leggen indien sprake is van schending van de inlichtingenplicht. De eerdere bevoegdheid om een verlaging in deze situatie toe te passen is verdwenen. De hoogte van de boete is daarbij in beginsel gelijk aan het bedrag dat belanghebbende te veel aan bijstand heeft ontvangen.</text:p>
            <text:p text:style-name="al">De verrekening van de bestuurlijke boete bij herhaling</text:p>
            <text:p text:style-name="al">Is sprake van het bij herhaling schenden van de inlichtingenplicht (recidive) dan wordt deze boete in beginsel verhoogd tot 150% van het te veel ontvangen bedrag. Naast deze verhoging krijgt het college daarbij ook de bevoegdheid om in de eerste drie maanden na oplegging van de boete de bijstand volledig te verrekenen met de openstaande boetevordering.</text:p>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ijv. aan hogere maatschappelijke kosten vanwege uithuisplaatsing) de verrekening aan te passen. De Participatiewet verplicht de gemeenteraad in dit kader bij verordening nadere regels te stellen met betrekking tot het gebruik van deze bevoegdheid.</text:p>
            <text:p text:style-name="al">Opgemerkt zij nog dat dit onderdeel van de verordening enkel de verrekening regelt van bijstandsafhankelijken die te maken krijgen met een door het college zelf opgelegde recidiveboete. Is de recidiveboete opgelegd op het moment dat belanghebbende elders bijstand ontvangt, dan kan het boete opleggende college het bijstandsverstrekkende college verzoeken om conform de regels van het boete opleggende college tot verrekening over te gaan. Mocht belanghebbende tussentijds het bijstandsverstrekkende college verzoeken de beslagvrije voet alsnog te respecteren, dan is dit college bij de verrekening daaraan gehouden.</text:p>
          </text:section>
          <text:section text:name="divisie_id1-3-2-4-3" text:style-name="divisie">
            <text:p text:style-name="kop_level1">Artikelsgewijze toelichting</text:p>
            <text:p text:style-name="al">Enkel die bepalingen die nadere toelichting behoeven worden hier behandeld.</text:p>
            <text:p text:style-name="al">
            <text:span text:style-name="nadrukvet">Artikel 1. Begrippen</text:span>
          </text:p>
            <text:p text:style-name="al">Begrippen die al zijn omschreven in de Participatiewet, de Wet inkomensvoorziening oudere en gedeeltelijk arbeidsongeschikte werkloze werknemers (IOAW), de Wet inkomensvoorziening oudere en gedeeltelijk arbeidsongeschikte gewezen zelfstandigen (IOAZ), het Besluit bijstandsverlening zelfstandigen 2004 (Bbz), de Algemene wet bestuursrecht (hierna: Awb) of de Gemeentewet worden niet afzonderlijk gedefinieerd in deze verordening. Deze zijn vanzelfsprekend van toepassing op deze verordening.</text:p>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Kamerstukken II 2011/12, 33 207, nr. 3, blz. 43.)</text:p>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pan text:style-name="nadrukvet">Artikel 3. Horen van belanghebbende</text:span>
          </text:p>
            <text:p text:style-name="al">Op grond van afdeling 4.1.2. van de Awb is in een aantal gevallen het horen van de belanghebbende </text:p>
            <text:p text:style-name="al">verplicht bij de voorbereiding van beschikkingen. Deze hoorplicht geldt echter niet bij de voorbereiding van beschikkingen die betrekking hebben op een financiële aanspraak (artikel 4:12), behalve bij subsidies.</text:p>
            <text:p text:style-name="al">In dit artikel wordt het horen van de belanghebbende voordat een maatregel wordt opgelegd in </text:p>
            <text:p text:style-name="al">beginsel voorgeschreven.</text:p>
            <text:p text:style-name="al">Het tweede lid bevat een aantal uitzonderingen op deze hoorplicht. De onderdelen a en b. staan ook </text:p>
            <text:p text:style-name="al">genoemd in artikel 4:11 van de Algemene wet bestuursrecht.</text:p>
            <text:p text:style-name="al">
            <text:span text:style-name="nadrukvet">Artikel 4. Afzien van verlaging</text:span>
          </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CRvB 24-07-2001, nr. 99/1857 NABW, ECLI:NL:CRVB:2001:AD4887.)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7.</text:p>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Verlagen met terugwerkende kracht (tweede en derde lid)</text:p>
            <text:p text:style-name="al">Het is niet altijd mogelijk om een lopende uitkering af te stemmen. In die gevallen kan de verlaging met terugwerkende kracht te worden toegepast. In het tweede lid wordt geregeld dat wanneer er nog een uitbetaling over een voorliggende periode plaats moet vinden, de verlaging op deze uitbetaling toegepast kan worden. In het derde lid wordt geregeld dat de verlaging ook kan worden toegepast wanneer er geen betalingen meer plaats zullen vinden.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vet">Artikel 6. Berekeningsgrondslag</text:span>
          </text:p>
            <text:p text:style-name="al">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kan worden gelezen als het niet of onvoldoende nakomen van verplichtingen. Om onduidelijkheid hierover te voorkomen is daarom in artikel 7 neergelegd dat sprake is van een verwijtbare gedraging bij het niet of onvoldoende nakomen van de verplichtingen. Echter biedt dit wel de ruimte om onderscheid te maken in de ernst van de gedraging, waardoor gekozen is om in het geheel niet nakomen’ in een hogere categorie te plaatsen dan ‘onvoldoende nakomen’.</text:p>
            <text:p text:style-name="al">Het niet naar vermogen proberen algemeen geaccepteerde arbeid te verkrijgen (lid 4 onderdeel a)</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vierde lid, als het niet naar vermogen proberen te verkrijgen van algemeen geaccepteerde arbeid voortvloeit uit een gedraging zoals bedoeld in artikel 18, vierde lid, van de Participatiewet zoals: </text:p>
            <text:list text:style-name="id1-3-2-4-3-47">
              <text:list-item text:style-override="id1-3-2-4-3-47-1">
                <text:number>-</text:number>
                <text:p text:style-name="al">het niet verkrijgen of niet behouden van kennis en vaardigheden die noodzakelijk zijn voor het verkrijgen van algemeen geaccepteerde arbeid, en</text:p>
              </text:list-item>
              <text:list-item text:style-override="id1-3-2-4-3-47-2">
                <text:number>-</text:number>
                <text:p text:style-name="al">het belemmeren van het verkrijgen van algemeen geaccepteerde arbeid door kleding, gebrek aan persoonlijke verzorging en gedrag.</text:p>
              </text:list-item>
            </text:list>
            <text:p text:style-name="al">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span text:style-name="nadrukvet">Artikel 9. Hoogte en duur van de verlaging</text:span>
          </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Er is hierbij gekozen om voor alle gedragingen een verlaging van honderd procent gedurende één maand op te leggen.</text:p>
            <text:p text:style-name="al">
            <text:span text:style-name="nadrukvet">Artikel 11.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3-61">
              <text:list-item text:style-override="id1-3-2-4-3-61-1">
                <text:number>-</text:number>
                <text:p text:style-name="al">vergroting problematische schuldenproblematiek;</text:p>
              </text:list-item>
              <text:list-item text:style-override="id1-3-2-4-3-61-2">
                <text:number>-</text:number>
                <text:p text:style-name="al">(dreigende) huisuitzetting;</text:p>
              </text:list-item>
              <text:list-item text:style-override="id1-3-2-4-3-61-3">
                <text:number>-</text:number>
                <text:p text:style-name="al">afsluiting van gas en elektriciteit.</text:p>
              </text:list-item>
            </text:list>
            <text:p text:style-name="al">In het bijzonder wordt in de afwegingen betrokken of er sprake is van een thuissituatie met minderjarige kinderen. Wanneer dit het geval kan dit in relatie tot één van bovenstaande voorbeelden worden aangemerkt als bijzondere omstandigheid.</text:p>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Toedeling over twee maanden</text:p>
            <text:p text:style-name="al">Aan de maand van oplegging en aan de daaropvolgende maand wordt de helft van het bedrag van de verlaging wordt toebedeeld. Dit betekent dat in de maand van oplegging van de maatregel en de daaropvolgende maand de inhouding in beginsel vijftig procent bedraagt (artikel 11, eerste lid, van deze verordening).</text:p>
            <text:p text:style-name="al">Geen verrekening bij niet aanvaarden of behouden algemeen geaccepteerde arbeid</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7, derde lid, van deze verordening en artikel 18, zesde, zevende en achtste lid, van de Participatiewet. Daarom is verrekenen bij recidive niet mogelijk.</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3-75">
              <text:list-item text:style-override="id1-3-2-4-3-75-1">
                <text:number>-</text:number>
                <text:p text:style-name="al">het te snel interen van vermogen;</text:p>
              </text:list-item>
              <text:list-item text:style-override="id1-3-2-4-3-75-2">
                <text:number>-</text:number>
                <text:p text:style-name="al">het door eigen schuld verliezen van het recht op een uitkering;</text:p>
              </text:list-item>
              <text:list-item text:style-override="id1-3-2-4-3-75-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CRvB 20-03-2007, nrs. 06/515 NABW e.a., ECLI:NL:CRVB:2007:BA2344.)</text:p>
            <text:p text:style-name="al">
            <text:span text:style-name="nadrukvet">Artikel 13. Zeer ernstige misdragingen</text:span>
          </text:p>
            <text:p text:style-name="al">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Kamerstukken II 2013/14, 33 801, nr. 3, blz. 24.) Ook verbaal geweld valt onder de noemer 'zeer ernstige misdraging'. (CRvB 19-08-2008, nrs. 07/2416 WWB e.a., ECLI:NL:CRVB:2008:BE8919.)</text:p>
            <text:p text:style-name="al">Het gaat dus om alle vormen van zeer ernstige misdragingen tegenover de met de uitvoering van de Participatiewet belaste personen en instanties (college, SVB en re-integratiebedrijven) tijdens het verrichten van hun werkzaamheden. (Kamerstukken II 2013/14, 33 801, nr. 3, blz.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Kamerstukken II 2013/14, 33 801, nr. 3, blz. 25-26.)</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CRvB 06-07-2010, nr. 08/2025 WWB, ECLI:NL:CRVB:2010:BN0660.)</text:p>
            <text:p text:style-name="al">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CRvB 19-08-2008, nrs. 07/2416 WWB e.a., ECLI:NL:CRVB:2008:BE8919.)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CRvB 06-07-2010, nr. 08/2025 WWB, ECLI:NL:CRVB:2010:BN0660.)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Tot slot de opmerking dat waar we in dit artikel spreken van schriftelijke bedreiging of verbaal geweld, hier ook digitaal bedoeld wordt.</text:p>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3-90">
              <text:list-item text:style-override="id1-3-2-4-3-90-1">
                <text:number>1.</text:number>
                <text:p text:style-name="al">verplichtingen die strekken tot arbeidsinschakeling;</text:p>
              </text:list-item>
              <text:list-item text:style-override="id1-3-2-4-3-90-2">
                <text:number>2.</text:number>
                <text:p text:style-name="al">verplichtingen die verband houden met de aard en het doel van een bepaalde vorm van bijstand;</text:p>
              </text:list-item>
              <text:list-item text:style-override="id1-3-2-4-3-90-3">
                <text:number>3.</text:number>
                <text:p text:style-name="al">verplichtingen die strekken tot vermindering van de bijstand, en</text:p>
              </text:list-item>
              <text:list-item text:style-override="id1-3-2-4-3-90-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pan text:style-name="nadrukvet">Artikel 15. Afstemming bij verlies van een passende en toereikende voorliggende voorziening door toepassing van de bestuurlijke boete</text:span>
          </text:p>
            <text:p text:style-name="al">Zoals al in de inleiding aangegeven wordt door de huidige wet ook het sanctieregime in de overige sociale zekerheidswetten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text:p>
            <text:p text:style-name="al">In beginsel wordt het feit dat het recht op een passende en toereikende voorliggende voorzien teloor is gegaan, aangemerkt als tekortschietend besef van verantwoordelijkheid. Een en ander levert daarom maatregelwaardig gedrag op, op basis waarvan de bijstand kan worden verlaagd. Dit artikel voorziet in opvullen van een leemte op dit vlak. Het artikel is daarbij zo geredigeerd dat belanghebbende in beginsel in een feitelijk met de recidiverende bijstandsgerechtigde vergelijkbare situatie terecht komt. Hetgeen inhoudt dat ook aan hem in beginsel drie maanden vanaf datum effectuering verrekening minder bijstand toekomt. Opgemerkt zij nog dat bij dringende redenen wel kan worden afgeweken.</text:p>
            <text:p text:style-name="al">
            <text:span text:style-name="nadrukvet">Artikel 16. Samenloop van gedragingen</text:span>
          </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Verminderde verwijtbaarheid mag overigens geen reden zijn voor verlaging van de standaardmaatregel volgens artikel 18, 9e lid Pwet. Daarom moet de verlaging wel degelijk toegepast worden. De verlaging wordt dan weliswaar mogelijk over meerdere maanden uitgesmeerd, maar wel in het geheel toegepast.</text:p>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pan text:style-name="nadrukvet">Artikel 17. Recidive</text:span>
          </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text:p>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vet">Artikel 18.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al">
            <text:span text:style-name="nadrukvet">Artikel 19.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4-3-123">
              <text:list-item text:style-override="id1-3-2-4-3-12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3-1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3-123-3">
                <text:number>c.</text:number>
                <text:p text:style-name="al">de belanghebbende nalaat algemeen geaccepteerde arbeid te aanvaarden; of</text:p>
              </text:list-item>
              <text:list-item text:style-override="id1-3-2-4-3-12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span text:style-name="nadrukvet">Artikel 20. De uitoefening van de bevoegdheid tot verrekening</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Wet werk en bijstand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text:p>
            <text:p text:style-name="al">In eerste instantie was deze verrekening – gelijk nog steeds in de IOAW en IOAZ – als een verplichting opgenomen in de wet. De Kamer achtte echter - juist bij bijstandsverlening – het risico reëel dat zich situaties zouden kunnen voordoen waarbij de uiteindelijke totale maatschappelijke kosten beduidend hoger lagen dan het met deze invorderingsmethodiek bereikte resultaat. Reden voor de Kamer om de gemeente in dit kader meer handelingsvrijheid te geven, om juist in deze individuele situaties af te kunnen wijken van het principe. Vandaar dat bij de verrekening met de bijstand niet gesproken wordt over een plicht, maar over een bij verordening nader in te kaderen bevoegdheid.</text:p>
            <text:p text:style-name="al">In deze verordening is er voor gekozen om in lijn met deze bedoeling uit te gaan van het principe van volledige verrekening, om vervolgens in artikel 14 de mogelijkheden te benoemen om van dit principe af te wijken. Het spreekt voor zich dat het hier gaat om een maximum bedrag. Mocht belanghebbende zijn recht op bijstand beperkter zijn dan bedraagt de inhouding natuurlijk dit beperktere recht.</text:p>
            <text:p text:style-name="al">
            <text:span text:style-name="nadrukvet">Artikel 21. Verrekenen met inachtneming van beslagvrije voet</text:span>
          </text:p>
            <text:p text:style-name="al">In artikel 20 zijn situaties benoemd waarin het college ondanks de in de wet opgenomen bevoegdheid toch een beslagvrije voet bij verrekening in acht neemt. Deze is wel minder ruim dan de wettelijke Van dergelijke situaties kan sprake zijn wanneer het niet hanteren van de beslagvrije voet onaanvaardbare consequenties heeft voor de eventuele minderjarige belanghebbende(n) of dat sprake is van een bepaalde gezondheidstoestand van (een van de) belanghebbende(n) die ernstig wordt bedreigd doordat mogelijkheden ontbreken om de noodzakelijke medicatie of behandeling te financieren. Het college zal dat in die gevallen wel moeten beoorde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7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Afstemmingsverordening Participatiewet, IOAW, IOAZ en Bbz</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78</meta:user-defined>
    <meta:user-defined meta:name="OVERHEIDop.GmbID/DC.identifier">gmb-2014-69778</meta:user-defined>
    <meta:user-defined meta:name="OVERHEID.Gemeente/DC.creator">Raalt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