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Schalkwijksewetering en Inundatied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4 de navolgende vergunning heeft verleend. Het besluit is op 4 december verzonden aan de aanvrager.</text:p>
            <text:p text:style-name="common-al">•N.V. Stedin Netten Utrecht, Schalkwijksewetering en Inundatiedok, zaak 470282. </text:p>
            <text:p text:style-name="common-al">Om werkzaamheden aan het laagspanningsnetwerk netwerk te verrichten.</text:p>
            <text:p text:style-name="tussenkopcur">
            <text:span text:style-name="nadrukvet">Inzagetermijn</text:span>
          </text:p>
            <text:p text:style-name="common-al">Met ingang van 4 december 2014 tot en met 15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9774</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74</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74</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Schalkwijksewetering en Inundatiedo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69774</meta:user-defined>
    <meta:user-defined meta:name="OVERHEIDop.GmbID/DC.identifier">gmb-2014-6977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Inundatiedok</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6461 447962</meta:user-defined>
    <meta:user-defined meta:name="OVERHEIDop.versieInformatie"/>
  </office:meta>
</office:document-meta>
</file>