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lok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4 de navolgende vergunning heeft verleend. Het besluit is op 4 december verzonden aan de aanvrager.</text:p>
            <text:p text:style-name="common-al">•Gasunie Transport Service B.V., Blokhoeve, zaak 445300.</text:p>
            <text:p text:style-name="common-al">Om werkzaamheden aan de gasleiding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76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lokhoev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69769</meta:user-defined>
    <meta:user-defined meta:name="OVERHEIDop.GmbID/DC.identifier">gmb-2014-6976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21 450951</meta:user-defined>
    <meta:user-defined meta:name="OVERHEIDop.versieInformatie"/>
  </office:meta>
</office:document-meta>
</file>