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Verordening individuele studietoeslag</text:p>
      <text:section text:name="regeling_id1-3-2" text:style-name="regeling">
        <text:section text:name="aanhef_id1-3-2-1" text:style-name="aanhef">
          <text:section text:name="preambule_id1-3-2-1-1" text:style-name="preambule">
            <text:p text:style-name="al">
            <text:span text:style-name="nadrukcur">De raad van de gemeente Raalte,</text:span>
          </text:p>
            <text:p text:style-name="al">gelezen het voorstel van burgemeester en wethouders d.d. 14 oktober 2014;</text:p>
            <text:p text:style-name="al">gelet op artikel 8, eerste lid onderdeel c en derde lid en artikel 36b van de Participatiewet;</text:p>
            <text:p text:style-name="al">gezien het advies van de Adviesraad Werk en Inkomen van 6 oktober 2014;</text:p>
            <text:p text:style-name="al">
            <text:span text:style-name="nadrukvet">besluit</text:span>
          </text:p>
            <text:p text:style-name="al">vast te stellen de volgende verordening:</text:p>
            <text:p text:style-name="al">
            <text:span text:style-name="nadrukvet">“</text:span>
            <text:span text:style-name="nadrukvet">Verordening individuele studietoeslag </text:span>
            <text:span text:style-name="nadrukvet">gemeente Raalt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verordening worden gebruikt en die niet nader worden omschreven, hebben dezelfde betekenis als in de Participatiewet, de Algemene wet bestuursrecht en de Gemeentewet.</text:p>
          </text:section>
          <text:section text:name="artikel_id1-3-2-2-2" text:style-name="artikel">
            <text:p text:style-name="artikel_kop_titel"><text:span text:style-name="artikel_kop_label">Artikel</text:span> <text:span text:style-name="artikel_kop_nr">2.</text:span> Indienen verzoek</text:p>
            <text:list text:style-name="id1-3-2-2-2-2">
              <text:list-item text:style-override="id1-3-2-2-2-2">
                <text:number>1.</text:number>
                <text:p text:style-name="al">Een verzoek als bedoeld in artikel 36b, eerste lid, van de Participatiewet, wordt ingediend middels een door het college vastgesteld formulier.</text:p>
              </text:list-item>
              <text:list-item text:style-override="id1-3-2-2-2-3">
                <text:number>2.</text:number>
                <text:p text:style-name="al">De aanspraak op een individuele studietoeslag ontstaat niet eerder dan de dag van aanvraag.</text:p>
              </text:list-item>
            </text:list>
          </text:section>
          <text:section text:name="artikel_id1-3-2-2-3" text:style-name="artikel">
            <text:p text:style-name="artikel_kop_titel"><text:span text:style-name="artikel_kop_label">Artikel</text:span> <text:span text:style-name="artikel_kop_nr">3.</text:span> Doelgroep</text:p>
            <text:p text:style-name="al">Een belanghebbende die behoort tot de doelgroep voor ondersteuning bij de arbeidsinschakeling kan een aanvraag indienen voor een individuele studietoeslag. Om hiervoor in aanmerking te komen is het vereist dat de belanghebbende op de datum van aan aanvraag aan de volgende voorwaarden </text:p>
            <text:p text:style-name="al">voldoet, belanghebbende:</text:p>
            <text:list text:style-name="id1-3-2-2-3-4">
              <text:list-item text:style-override="id1-3-2-2-3-4-1">
                <text:number>a.</text:number>
                <text:p text:style-name="al">is 18 jaar of ouder; </text:p>
              </text:list-item>
              <text:list-item text:style-override="id1-3-2-2-3-4-2">
                <text:number>b.</text:number>
                <text:p text:style-name="al">heeft recht op studiefinanciering op grond van de Wet studiefinanciering 2000 of heeft recht op een tegemoetkoming op grond van hoofdstuk 4 van de Wet tegemoetkoming onderwijsbijdrage en schoolkosten; </text:p>
              </text:list-item>
              <text:list-item text:style-override="id1-3-2-2-3-4-3">
                <text:number>c.</text:number>
                <text:p text:style-name="al">heeft geen in aanmerking te nemen vermogen als bedoeld in artikel 34 van de Participatiewet, en </text:p>
              </text:list-item>
              <text:list-item text:style-override="id1-3-2-2-3-4-4">
                <text:number>d.</text:number>
                <text:p text:style-name="al">is een persoon van wie is vastgesteld dat hij wegens een arbeidshandicap met voltijdse arbeid niet in staat is tot het verdienen van het wettelijk minimumloon, maar wel mogelijkheden tot arbeidsparticipatie heeft;</text:p>
              </text:list-item>
              <text:list-item text:style-override="id1-3-2-2-3-4-5">
                <text:number>e.</text:number>
                <text:p text:style-name="al">de studie vanwege de arbeidsbelemmering (nog) niet kan combineren met arbeidsparticipatie;</text:p>
              </text:list-item>
              <text:list-item text:style-override="id1-3-2-2-3-4-6">
                <text:number>f.</text:number>
                <text:p text:style-name="al">geen inkomsten ontvangt anders dan studiefinanciering op grond van de Wet studiefinanciering 2000.</text:p>
              </text:list-item>
              <text:list-item text:style-override="id1-3-2-2-3-4-7">
                <text:number>g.</text:number>
                <text:p text:style-name="al">geen beroep kan doen op een voorliggende voorziening.</text:p>
              </text:list-item>
            </text:list>
          </text:section>
          <text:section text:name="artikel_id1-3-2-2-4" text:style-name="artikel">
            <text:p text:style-name="artikel_kop_titel"><text:span text:style-name="artikel_kop_label">Artikel</text:span> <text:span text:style-name="artikel_kop_nr">4.</text:span> Advies over oordeel verdienen wettelijk minimumloon</text:p>
            <text:p text:style-name="al">Het college beoordeelt of een persoon niet in staat is om bij voltijdse arbeid het wettelijk minimumloon te verdienen, doch wel mogelijkheden tot arbeidsparticipatie heeft. Voor dit oordeel kan het college advies vragen van een deskundige.</text:p>
          </text:section>
          <text:section text:name="artikel_id1-3-2-2-5" text:style-name="artikel">
            <text:p text:style-name="artikel_kop_titel"><text:span text:style-name="artikel_kop_label">Artikel</text:span> <text:span text:style-name="artikel_kop_nr">5.</text:span> Aanspraak individuele studietoeslag</text:p>
            <text:list text:style-name="id1-3-2-2-5-2">
              <text:list-item text:style-override="id1-3-2-2-5-2">
                <text:number>1.</text:number>
                <text:p text:style-name="al">Een persoon kan slechts eenmaal in een studiejaar in aanmerking komen voor een individuele studietoeslag.</text:p>
              </text:list-item>
              <text:list-item text:style-override="id1-3-2-2-5-3">
                <text:number>2.</text:number>
                <text:p text:style-name="al">Het studiejaar bedoeld in het eerste lid loopt van 1 augustus tot 1 augustus in het volgende jaar.</text:p>
              </text:list-item>
            </text:list>
          </text:section>
          <text:section text:name="artikel_id1-3-2-2-6" text:style-name="artikel">
            <text:p text:style-name="artikel_kop_titel"><text:span text:style-name="artikel_kop_label">Artikel</text:span> <text:span text:style-name="artikel_kop_nr">6.</text:span> Hoogte individuele studietoeslag</text:p>
            <text:list text:style-name="id1-3-2-2-6-2">
              <text:list-item text:style-override="id1-3-2-2-6-2">
                <text:number>1.</text:number>
                <text:p text:style-name="al">Een individuele studietoeslag bedraagt € 1.200,- per jaar.</text:p>
              </text:list-item>
              <text:list-item text:style-override="id1-3-2-2-6-3">
                <text:number>2.</text:number>
                <text:p text:style-name="al">Het bedrag genoemd in het eerste lid wordt jaarlijks geïndexeerd conform de ontwikkelingen van de consumentenprijsindex volgens het Centraal Bureau voor de Statistiek. De bedragen worden naar boven afgerond op hele euro’s.</text:p>
              </text:list-item>
            </text:list>
          </text:section>
          <text:section text:name="artikel_id1-3-2-2-7" text:style-name="artikel">
            <text:p text:style-name="artikel_kop_titel"><text:span text:style-name="artikel_kop_label">Artikel</text:span> <text:span text:style-name="artikel_kop_nr">7.</text:span> Betalingindividuele studietoeslag</text:p>
            <text:list text:style-name="id1-3-2-2-7-2">
              <text:list-item text:style-override="id1-3-2-2-7-2">
                <text:number>1.</text:number>
                <text:p text:style-name="al">Een individuele studietoeslag wordt verdeeld in twee gedeelten over het studiejaar uitbetaald.</text:p>
              </text:list-item>
              <text:list-item text:style-override="id1-3-2-2-7-3">
                <text:number>2.</text:number>
                <text:p text:style-name="al">Voor de betaling van de tweede termijn wordt na 6 maanden beoordeeld of de aanvrager nog tot de doelgroep behoort.</text:p>
              </text:list-item>
            </text:list>
          </text:section>
          <text:section text:name="artikel_id1-3-2-2-8" text:style-name="artikel">
            <text:p text:style-name="artikel_kop_titel"><text:span text:style-name="artikel_kop_label">Artikel</text:span> <text:span text:style-name="artikel_kop_nr">8.</text:span> Afwijken individueel geval</text:p>
            <text:p text:style-name="al">Het college kan in bijzondere gevallen afwijken van de bepalingen in deze verordening, indien onverkorte toepassing daarvan zou leiden tot onredelijkheid of onbillijkheid.</text:p>
          </text:section>
          <text:section text:name="artikel_id1-3-2-2-9" text:style-name="artikel">
            <text:p text:style-name="artikel_kop_titel"><text:span text:style-name="artikel_kop_label">Artikel</text:span> <text:span text:style-name="artikel_kop_nr">9.</text:span> Beleidsregels</text:p>
            <text:p text:style-name="al">Het college kan in beleidsregels nader uitwerken wanneer een persoon behoort tot de doelgroep in deze verorden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in werking op 1 januari 2015.</text:p>
              </text:list-item>
              <text:list-item text:style-override="id1-3-2-2-10-2-2">
                <text:number>2.</text:number>
                <text:p text:style-name="al">Deze verordening wordt aangehaald als: Verordening individuele studietoeslag gemeente Raalte.</text:p>
              </text:list-item>
            </text:list>
          </text:section>
        </text:section>
        <text:section text:name="regeling-sluiting_id1-3-2-3" text:style-name="regeling-sluiting">
          <text:section text:name="slotformulering_id1-3-2-3-1" text:style-name="slotformulering">
            <text:p text:style-name="al">Aldus vastgesteld in de openbare raadsvergadering van 27 november 2014.</text:p>
          </text:section>
          <text:section text:name="ondertekening_id1-3-2-3-2">
            <text:p><text:span text:style-name="functie">de griffier, de voorzitter, </text:span></text:p>
          </text:section>
        </text:section>
        <text:section text:name="nota-toelichting_id1-3-2-4" text:style-name="nota-toelichting">
          <text:p text:style-name="kop_level0">Toelichting</text:p>
          <text:section text:name="divisie_id1-3-2-4-2" text:style-name="divisie">
            <text:p text:style-name="kop_level1">Algemeen</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text:p>
            <text:p text:style-name="al">Het afronden van een studie versterkt de positie op de arbeidsmarkt. Een diploma is een bewijs tegenover werkgevers dat iemand gemotiveerd is en mogelijk meer in zijn mars heeft. 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zelfstandig het minimumloon te verdienen.</text:p>
          </text:section>
          <text:section text:name="divisie_id1-3-2-4-3" text:style-name="divisie">
            <text:p text:style-name="kop_level1">Verordeningsplicht</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section>
          <text:section text:name="divisie_id1-3-2-4-4" text:style-name="divisie">
            <text:p text:style-name="kop_level1">Discretionaire bevoegdheid</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text:p>
            <text:p text:style-name="al">studietoeslag. Het college kan in plaats daarvan - en in aanvulling op artikel 36b, eerste lid, van de </text:p>
            <text:p text:style-name="al">Participatiewet - in beleidsregels aangeven wie, wanneer en op grond van welke nadere voorwaarden recht heeft op een individuele studietoeslag.</text:p>
          </text:section>
          <text:section text:name="divisie_id1-3-2-4-5" text:style-name="divisie">
            <text:p text:style-name="kop_level1">Voorwaarden individuele studietoeslag</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p text:style-name="al">* 18 jaar of ouder is;</text:p>
            <text:p text:style-name="al">* recht heeft op studiefinanciering op grond van de Wet studiefinanciering 2000 of recht heeft op een tegemoetkoming op grond van hoofdstuk 4 van de Wet tegemoetkoming onderwijsbijdrage en schoolkosten;</text:p>
            <text:p text:style-name="al">* geen in aanmerking te nemen vermogen als bedoeld in artikel 34 van de Participatiewet heeft; en </text:p>
            <text:p text:style-name="al">* een persoon is van wie is vastgesteld dat hij met voltijdse arbeid niet in staat is tot het verdienen van het wettelijk minimumloon, doch wel mogelijkheden tot arbeidsparticipatie heeft.</text:p>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section>
          <text:section text:name="divisie_id1-3-2-4-6" text:style-name="divisie">
            <text:p text:style-name="kop_level1">Artikelsgewijze toelichting Verordening individuele studietoeslag</text:p>
            <text:p text:style-name="al">
            <text:span text:style-name="nadrukvet">Artikel 1. Begrippen</text:span>
          </text:p>
            <text:p text:style-name="al">Spreekt voor zich.</text:p>
            <text:p text:style-name="al">
            <text:span text:style-name="nadrukvet">Artikel 2. Indienen verzoek</text:span>
          </text:p>
            <text:p text:style-name="al">Een verzoek om een individuele studietoeslag kan worden ingediend door personen als bedoeld in artikel 7, eerste lid, onderdeel a, van de Participatiewet. Dit betreft personen die het college ondersteunt bij arbeidsinschakeling. 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text:p>
            <text:p text:style-name="al">Om onduidelijkheid te voorkomen omtrent de wijze waarop het verzoek als bedoeld in artikel 36b, eerste lid, van de Participatiewet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al">
            <text:span text:style-name="nadrukvet">Artikel 3. Doelgroep</text:span>
          </text:p>
            <text:p text:style-name="al">Een belanghebbende die behoort tot de doelgroep voor ondersteuning bij de arbeidsinschakeling kan een aanvraag indienen voor een individuele studietoeslag. Artikel 36b lid 1 Participatiewet spreekt overigens zowel over verzoek als aanvraag. Het college kan op een dergelijk verzoek – gelet op de individuele omstandigheden van een belanghebbende - individuele inkomenstoeslag verlenen. De voorwaarden die tijdens de datum van aanvraag gelden, gelden ook voor de voortzetting van het recht op de individuele studietoeslag. Deze bepaling onder d. sluit aan bij de doelgroepbepaling van het instrument loonkostensubsidie en zorgt ervoor dat gemeenten geen apart beoordelingsinstrument hoeven te ontwikkelingen. Dit draagt in grote mate bij aan de uitvoerbaarheid van de studietoeslag. De bepaling onder g. geeft de voorliggende voorzieningen aan. Hierbij kan gedacht worden aan de studieregeling van het UWV.</text:p>
            <text:p text:style-name="al">
            <text:span text:style-name="nadrukvet">Artikel 4. Advies over oordeel verdienen wettelijk minimumloon</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voldoet aan de eisen eerder gesteld in deze toelichting.</text:p>
            <text:p text:style-name="al">Om te bepalen of het een persoon is van wie is vastgesteld dat hij met voltijdse arbeid niet in staat is tot het verdienen van het wettelijk minimumloon, doch wel mogelijkheden tot arbeidsparticipatie heeft, doet het college onderzoek. Hiervoor worden beschikbare gegevens van het Uitvoeringsinstituut Werkgeversverzekeringen (UWV), eventuele eerdere medische keuringen en informatie vanuit het netwerk, zoals bijvoorbeeld de school, gebruikt. Indien dit onvoldoende uitsluitsel geeft, wordt advies van een (arbeids)deskundige ingewonnen.</text:p>
            <text:p text:style-name="al">
            <text:span text:style-name="nadrukvet">Artikel 5. Aanspraak op de individuele studietoeslag</text:span>
          </text:p>
            <text:p text:style-name="al">Een persoon kan eenmaal per jaar in aanmerking komen voor een individuele toeslag. Doorgaans kan een persoon echter halfjaarlijks starten met een opleiding. Voor de beoordeling of een belanghebbende in aanmerking komt voor een individuele studietoeslag wordt de situatie op de datum van de aanvraag beoordeeld (artikel 36b, eerste lid, van de Participatiewet). Om deze reden is geregeld dat de betaling aan een belanghebbende in twee delen plaatsvindt, waarbij na 6 maanden beoordeeld wordt of belanghebbende nog voldoet aan de voorwaarden van de doelgroep (artikel 3 van deze verordening). Studeert een persoon na die zes maanden nog steeds en voldoet hij aan de voorwaarden van artikel 36b, eerste lid, van de Participatiewet, dan krijgt belanghebbende het tweede deel van het jaarbedrag uitbetaald. Met de periode van 6 maanden wordt aangesloten bij de halfjaarlijkse inschrijf- en startmomenten die doorgaans gelden voor opleidingen. Dit kan bijvoorbeeld doeltreffend zijn omdat een persoon op het moment van aanvraag moet voldoen aan de uit artikel 36b van de Participatiewet voortvloeiende voorwaarden voor aanspraak te maken op een individuele studietoeslag. Stel dat een persoon in de studietoeslag in één keer ontvangt, dan wordt deze toeslag toegekend voor een periode van twaalf maanden waarbinnen de mogelijkheid bestaat dat deze persoon al lang geen studie meer volgt. Immers, alleen op moment van aanvraag moet een persoon voldoen aan de voorwaarden van artikel 36b van de Participatiewet. Hierom is besloten om halverwege het jaar te onderzoeken of een tweede betaling plaats kan vinden. In artikel 7 is deze werkwijze nader vastgelegd.</text:p>
            <text:p text:style-name="al">
            <text:span text:style-name="nadrukvet">Artikel 6. Hoogte individuele studietoeslag</text:span>
          </text:p>
            <text:p text:style-name="al">In artikel 5 van deze verordening is de hoogte van de individuele studietoeslag geregeld. Hierbij wordt de studietoeslag per persoon die voldoet aan de voorwaarden toegekend.</text:p>
            <text:p text:style-name="al">De hoogte van de studietoeslag is niet wettelijk voorgeschreven. Gemeenten gaan hiermee zeer verschillend om. Een individuele studietoeslag kan worden gerelateerd aan die component van de studietoeslag die de student geacht wordt zelf bij te verdienen of te lenen bij DUO, zoals uiteengezet in paragraaf 3.1 van de Wet Studiefinanciering 2000. Dit is immers dat deel van de studiefinanciering dat de student zelf dient in te brengen door te werken of te lenen en vormt dat deel van de studiefinanciering dat een drempel kan vormen voor arbeidsgehandicapten om te gaan studeren. Om studenten met een arbeidshandicap niet te bevoordelen ten opzichte van studenten zonder arbeidshandicap, wordt er voor gekozen de individuele studietoeslag te stellen op een lager bedrag. Het is immers ook voor studenten zonder arbeidshandicap niet altijd mogelijk om zelf bij te verdienen, omdat zij al hun tijd en aandacht nodig hebben om de studie succesvol te doorlopen. Deze studenten dienen ook te lenen. De Rijksbijdrage staat toe om alle studenten, die naar verwachting aanspraak zullen maken op individuele studietoeslag, een toeslag ter hoogte van € 100,- per maand te vergoeden. Met de verlening van een studietoeslag van hiermee dus € 1.200,- per jaar meent de gemeente de drempel om te studeren voor arbeidsgehandicapten aanzienlijk te verlagen.</text:p>
            <text:p text:style-name="al">Nota bene: op grond van artikel 8 is er een mogelijkheid om in een individueel geval af te wijken van deze norm. Daarnaast kan in een individueel geval aanvullend bijzondere bijstand worden verstrekt, wanneer de kosten noodzakelijk blijken te zijn en de omstandigheden bijzonder. Dit betreft altijd een individuele beoordeling, waarbij maatwerk de norm is.</text:p>
            <text:p text:style-name="al">Is sprake van gehuwden die allebei afzonderlijk voldoen aan de voorwaarden voor een individuele studietoeslag, dan komen zij afzonderlijk in aanmerking voor een individuele studietoeslag.</text:p>
            <text:p text:style-name="al">Om te voorkomen dat er jaarlijks een aanpassing moet komen van de verordening is in het artikel ook ‘indexering’ opgenomen.</text:p>
            <text:p text:style-name="al">
            <text:span text:style-name="nadrukvet">Artikel 7. Betaling individuele studietoeslag</text:span>
          </text:p>
            <text:p text:style-name="al">Een individuele studietoeslag wordt na besluit voor een geheel jaar toegekend en wordt in twee delen uitbetaald. De tweede uitbetaling vindt in principe plaats, na kort onderzoek naar het recht op de toeslag, na zes maanden. Belanghebbende hoeft in principe slechts aan te tonen dat hij nog een studie volgt, en uiteindelijk daarmee nog aan de voorwaarden in artikel 3 voldoet, om ook de tweede uitbetaling te ontvangen.</text:p>
            <text:p text:style-name="al">Op deze wijze wordt er dus niet gekozen voor een periodieke maandelijkse uitbetaling van de individuele studietoeslag. Er zou dan namelijk sprake zijn van een periodieke verstrekking van bijzondere bijstand. Bij periodieke betaling van deze studietoeslag dienen gemeenten rekening te houden met de fiscale gevolgen. Volgens de Rekenregels en handleiding loonheffingen over bijstandsuitkeringen 2014 is periodieke bijzondere bijstand die niet bestedingsgebonden is maar inkomensaanvullend namelijk een belaste verstrekking. Eenmalige bijzondere bijstand is een onbelaste verstrekking. Dit heeft derhalve bijvoorbeeld geen gevolgen voor andere toeslagen.</text:p>
            <text:p text:style-name="al">Een belanghebbende kan dit bedrag vervolgens naar eigen inzicht inzetten om zo gestimuleerd te worden om toch de stap te zetten om naar school te gaan of een studie te gaan volgen. Het is immers aannemelijk dat een student in de praktijk juist bij aanvang van een studie of opleiding vaak extra kosten moet maken, waar anders iedere maand in het uitgavenpatroon rekening mee moet worden gehouden. Door deze toeslag wordt deze drempel (de doelgroep heeft door het ontbreken van een bijbaan immers minder ruimte om hier maandelijks rekening mee te houden) naar het oordeel van het college verlaagd.</text:p>
            <text:p text:style-name="al">Tot slot beperkt dit de administratieve last van zowel de belanghebbende als de gemeente.</text:p>
            <text:p text:style-name="al">
            <text:span text:style-name="nadrukvet">Artikel 8 en 9. Afwijken individueel geval, beleidsregels en Inwerkingtreding en citeertitel</text:span>
          </text:p>
            <text:p text:style-name="al">Spreekt voor zich.</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6976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6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6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Verordening individuele studietoesla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68</meta:user-defined>
    <meta:user-defined meta:name="OVERHEIDop.GmbID/DC.identifier">gmb-2014-69768</meta:user-defined>
    <meta:user-defined meta:name="OVERHEID.Gemeente/DC.creator">Raalte</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Verordeningen</meta:user-defined>
    <meta:user-defined meta:name="OVERHEID.Gemeente/DCTERMS.publisher">Raalte</meta:user-defined>
    <meta:user-defined meta:name="OVERHEID.Gemeente/DC.spatial">Raalte</meta:user-defined>
    <meta:user-defined meta:name="OVERHEIDop.versieInformatie"/>
  </office:meta>
</office:document-meta>
</file>