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Adviesraad Werk en Inkomen</text:p>
      <text:section text:name="regeling_id1-3-2" text:style-name="regeling">
        <text:section text:name="aanhef_id1-3-2-1" text:style-name="aanhef">
          <text:section text:name="preambule_id1-3-2-1-1" text:style-name="preambule">
            <text:p text:style-name="al">
            <text:span text:style-name="nadrukcur">De raad van de gemeente Raalte,</text:span>
          </text:p>
            <text:p text:style-name="al">gelezen het voorstel van burgemeester en wethouders d.d. 14 oktober 2014;</text:p>
            <text:p text:style-name="al">gelet op artikel 47 van de Participatiewet en artikel 150 van de Gemeentewet;</text:p>
            <text:p text:style-name="al">gezien het advies van de Adviesraad Werk en Inkomen;</text:p>
            <text:p text:style-name="al">besluit vast te stellen de volgende verordening:</text:p>
            <text:p text:style-name="al">
            <text:span text:style-name="nadrukvet">“</text:span>
            <text:span text:style-name="nadrukvet">Verordening Adviesraad Werk en Inkomen </text:span>
            <text:span text:style-name="nadrukvet">gemeente </text:span>
            <text:span text:style-name="nadrukvet">Raalt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Adviesraad</text:p>
              <text:list text:style-name="id1-3-2-2-1-3-2">
                <text:list-item text:style-override="id1-3-2-2-1-3-2">
                  <text:number>1.</text:number>
                  <text:p text:style-name="al">De personen bedoeld in artikel 7, eerste lid, van de Participatiewet worden bij de uitvoering van deze wet betrokken door een Adviesraad met een cliëntenvertegenwoordiging. De Adviesraad en belangenorganisaties kunnen kandidaten voordragen.</text:p>
                </text:list-item>
                <text:list-item text:style-override="id1-3-2-2-1-3-3">
                  <text:number>2.</text:number>
                  <text:p text:style-name="al">De Adviesraad is, voor zover redelijkerwijs mogelijk, zodanig samengesteld dat deze een afspiegeling is van de bij de uitvoering van de Participatiewet betrokken personen.</text:p>
                </text:list-item>
                <text:list-item text:style-override="id1-3-2-2-1-3-4">
                  <text:number>3.</text:number>
                  <text:p text:style-name="al">De Adviesraad bestaat uit cliënten en vertegenwoordigers van maatschappelijke organisaties gelieerd aan de uitvoering van de Participatiewet.</text:p>
                </text:list-item>
                <text:list-item text:style-override="id1-3-2-2-1-3-5">
                  <text:number>4.</text:number>
                  <text:p text:style-name="al">De Adviesraad komt ten minste 10 maal per kalenderjaar in reguliere vergadering bij elkaar.</text:p>
                </text:list-item>
              </text:list>
            </text:section>
            <text:section text:name="artikel_id1-3-2-2-1-4" text:style-name="artikel">
              <text:p text:style-name="artikel_kop_titel"><text:span text:style-name="artikel_kop_label">Artikel</text:span> <text:span text:style-name="artikel_kop_nr">2.</text:span> Benoeming en samenstelling Adviesraad</text:p>
              <text:list text:style-name="id1-3-2-2-1-4-2">
                <text:list-item text:style-override="id1-3-2-2-1-4-2">
                  <text:number>1.</text:number>
                  <text:p text:style-name="al">De Adviesraad bestaat uit maximaal negen leden, alsmede hun plaatsvervangers, plus een onafhankelijk voorzitter.</text:p>
                </text:list-item>
                <text:list-item text:style-override="id1-3-2-2-1-4-3">
                  <text:number>2.</text:number>
                  <text:p text:style-name="al">In de Adviesraad nemen tenminste drie cliëntleden zitting.</text:p>
                </text:list-item>
                <text:list-item text:style-override="id1-3-2-2-1-4-4">
                  <text:number>3.</text:number>
                  <text:p text:style-name="al">Naast cliëntleden nemen maximaal zes niet-cliëntleden deel aan de Adviesraad namens maatschappelijke organisaties. Deze leden worden niet apart benoemd.</text:p>
                </text:list-item>
                <text:list-item text:style-override="id1-3-2-2-1-4-5">
                  <text:number>4.</text:number>
                  <text:p text:style-name="al">De niet-cliëntleden vertegenwoordigen de volgende organisaties of verbanden:</text:p>
                  <text:list text:style-name="id1-3-2-2-1-4-5-3">
                    <text:list-item text:style-override="id1-3-2-2-1-4-5-3-1">
                      <text:number>a.</text:number>
                      <text:p text:style-name="al">Stichting Vluchtelingenwerk Oost-Nederland, afdeling Raalte</text:p>
                    </text:list-item>
                    <text:list-item text:style-override="id1-3-2-2-1-4-5-3-2">
                      <text:number>b.</text:number>
                      <text:p text:style-name="al">Vakbonden</text:p>
                    </text:list-item>
                    <text:list-item text:style-override="id1-3-2-2-1-4-5-3-3">
                      <text:number>c.</text:number>
                      <text:p text:style-name="al">Humanitas Raalte</text:p>
                    </text:list-item>
                    <text:list-item text:style-override="id1-3-2-2-1-4-5-3-4">
                      <text:number>d.</text:number>
                      <text:p text:style-name="al">AMW De Kern</text:p>
                    </text:list-item>
                    <text:list-item text:style-override="id1-3-2-2-1-4-5-3-5">
                      <text:number>e.</text:number>
                      <text:p text:style-name="al">religieuze of levensbeschouwelijke organisaties uit Raalte</text:p>
                    </text:list-item>
                    <text:list-item text:style-override="id1-3-2-2-1-4-5-3-6">
                      <text:number>f.</text:number>
                      <text:p text:style-name="al">ouderenbonden Raalte</text:p>
                    </text:list-item>
                  </text:list>
                </text:list-item>
                <text:list-item text:style-override="id1-3-2-2-1-4-6">
                  <text:number>5.</text:number>
                  <text:p text:style-name="al">Het college benoemt de cliëntleden en een onafhankelijke voorzitter voor een termijn van minimaal twee jaar en maximaal vier jaar.</text:p>
                </text:list-item>
                <text:list-item text:style-override="id1-3-2-2-1-4-7">
                  <text:number>6.</text:number>
                  <text:p text:style-name="al">De Adviesraad kiest uit haar midden een secretaris of stelt een onafhankelijk secretaris aan.</text:p>
                </text:list-item>
                <text:list-item text:style-override="id1-3-2-2-1-4-8">
                  <text:number>7.</text:number>
                  <text:p text:style-name="al">De (her)benoeming van leden van de Adviesraad wordt nader geregeld in een door de Adviesraad op te stellen Huishoudelijk Reglement.</text:p>
                </text:list-item>
              </text:list>
            </text:section>
            <text:section text:name="artikel_id1-3-2-2-1-5" text:style-name="artikel">
              <text:p text:style-name="artikel_kop_titel"><text:span text:style-name="artikel_kop_label">Artikel</text:span> <text:span text:style-name="artikel_kop_nr">3.</text:span> Vergoedingen aan de leden</text:p>
              <text:list text:style-name="id1-3-2-2-1-5-2">
                <text:list-item text:style-override="id1-3-2-2-1-5-2">
                  <text:number>1.</text:number>
                  <text:p text:style-name="al">Het college kan aan de leden van de Adviesraad voor het bijwonen van een vergadering van de Adviesraad een onkostenvergoeding verstrekken voor de reguliere vergaderingen op grond van presentieverklaring.</text:p>
                </text:list-item>
                <text:list-item text:style-override="id1-3-2-2-1-5-3">
                  <text:number>2.</text:number>
                  <text:p text:style-name="al">Leden van de Adviesraad die afgevaardigd zijn namens een organisatie en daar in loondienst zijn, ontvangen geen vergoeding.</text:p>
                </text:list-item>
              </text:list>
            </text:section>
            <text:section text:name="artikel_id1-3-2-2-1-6" text:style-name="artikel">
              <text:p text:style-name="artikel_kop_titel"><text:span text:style-name="artikel_kop_label">Artikel</text:span> <text:span text:style-name="artikel_kop_nr">4.</text:span> Ambtelijke ondersteuning</text:p>
              <text:p text:style-name="al">Het college zorgt ervoor dat er ambtelijke ondersteuning beschikbaar wordt gesteld om te waarborgen dat de Advies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en de Adviesraad</text:p>
            <text:section text:name="artikel_id1-3-2-2-2-2" text:style-name="artikel">
              <text:p text:style-name="artikel_kop_titel"><text:span text:style-name="artikel_kop_label">Artikel</text:span> <text:span text:style-name="artikel_kop_nr">5.</text:span> Taken van gemeentebestuur</text:p>
              <text:list text:style-name="id1-3-2-2-2-2-2">
                <text:list-item text:style-override="id1-3-2-2-2-2-2">
                  <text:number>1.</text:number>
                  <text:p text:style-name="al">Het gemeentebestuur vraagt over beleidsvoornemens van de gemeenteraad en het college, via de ambtelijke ondersteuning, advies aan de Adviesraad op een dusdanig tijdstip dat dit advies van wezenlijke invloed kan zijn op het te nemen besluit.</text:p>
                </text:list-item>
                <text:list-item text:style-override="id1-3-2-2-2-2-3">
                  <text:number>2.</text:number>
                  <text:p text:style-name="al">Het gemeentebestuur zorgt ervoor dat de Adviesraad wordt betrokken bij de beleidsontwikkeling.</text:p>
                </text:list-item>
              </text:list>
            </text:section>
            <text:section text:name="artikel_id1-3-2-2-2-3" text:style-name="artikel">
              <text:p text:style-name="artikel_kop_titel"><text:span text:style-name="artikel_kop_label">Artikel</text:span> <text:span text:style-name="artikel_kop_nr">6.</text:span> Ondersteuning Adviesraad</text:p>
              <text:p text:style-name="al">Het college zorgt voor adequate ondersteuning van de Adviesraad.</text:p>
              <text:p text:style-name="al">Hiertoe:</text:p>
              <text:list text:style-name="id1-3-2-2-2-3-4">
                <text:list-item text:style-override="id1-3-2-2-2-3-4-1">
                  <text:number>a.</text:number>
                  <text:p text:style-name="al">stelt het een vergaderruimte ter beschikking;</text:p>
                </text:list-item>
                <text:list-item text:style-override="id1-3-2-2-2-3-4-2">
                  <text:number>a.</text:number>
                  <text:p text:style-name="al">geeft het de leden van de Adviesraad toegang tot kantoormiddelen zoals een kopieermachine en een printer;</text:p>
                </text:list-item>
                <text:list-item text:style-override="id1-3-2-2-2-3-4-3">
                  <text:number>b.</text:number>
                  <text:p text:style-name="al">zorgt het ervoor, met inachtneming van artikel 5, eerste lid, dat adviesaanvragen en conceptbeleid de ambtelijke ondersteuning tijdig bereiken;</text:p>
                </text:list-item>
                <text:list-item text:style-override="id1-3-2-2-2-3-4-4">
                  <text:number>c.</text:number>
                  <text:p text:style-name="al">stelt het ambtenaren van de gemeente in de gelegenheid een vergadering bij te wonen voor het geven van toelichting of uitleg, als daarom door de Adviesraad is verzocht;</text:p>
                </text:list-item>
                <text:list-item text:style-override="id1-3-2-2-2-3-4-5">
                  <text:number>d.</text:number>
                  <text:p text:style-name="al">zorgt het ervoor dat aan de Adviesraad de nodige informatie wordt verstrekt voor zover dat nodig is voor het naar behoren functioneren van de Adviesraad;</text:p>
                </text:list-item>
                <text:list-item text:style-override="id1-3-2-2-2-3-4-6">
                  <text:number>e.</text:number>
                  <text:p text:style-name="al">verstrekt het de informatie, bedoeld onder e, op een zodanig tijdstip dat daadwerkelijk invloed mogelijk is op de beleidsvorming en besluitvorming, en</text:p>
                </text:list-item>
                <text:list-item text:style-override="id1-3-2-2-2-3-4-7">
                  <text:number>f.</text:number>
                  <text:p text:style-name="al">indien van toepassing, ziet het erop toe dat de Adviesraad wordt geïnformeerd over de redenen van afwijking van het door de Adviesraad gevraagd of ongevraagd gegeven advies<text:span text:style-name="nadrukcur">.</text:span></text:p>
                </text:list-item>
              </text:list>
            </text:section>
            <text:section text:name="artikel_id1-3-2-2-2-4" text:style-name="artikel">
              <text:p text:style-name="artikel_kop_titel"><text:span text:style-name="artikel_kop_label">Artikel</text:span> <text:span text:style-name="artikel_kop_nr">7.</text:span> Taken en bevoegdheden van de Adviesraad</text:p>
              <text:list text:style-name="id1-3-2-2-2-4-2">
                <text:list-item text:style-override="id1-3-2-2-2-4-2">
                  <text:number>1.</text:number>
                  <text:p text:style-name="al">De Adviesraad brengt gevraagd en ongevraagd advies uit in verband met door het college of de gemeenteraad voorgenomen beleid.</text:p>
                </text:list-item>
                <text:list-item text:style-override="id1-3-2-2-2-4-3">
                  <text:number>2.</text:number>
                  <text:p text:style-name="al">Het advies als bedoeld in het eerste lid wordt zo snel mogelijk, doch uiterlijk tien werkdagen voordat het college of de gemeenteraad voornemens is het beleid vast te stellen uitgebracht door toezending aan de betreffende beleidsafdeling.</text:p>
                </text:list-item>
                <text:list-item text:style-override="id1-3-2-2-2-4-4">
                  <text:number>3.</text:number>
                  <text:p text:style-name="al">De Adviesraad heeft geen bevoegdheden in zaken betreffende individuele klachten, bezwaarschriften, andere zaken met betrekking tot een individuele persoon en in zaken betreffende de uitvoering van het beleid.</text:p>
                </text:list-item>
                <text:list-item text:style-override="id1-3-2-2-2-4-5">
                  <text:number>4.</text:number>
                  <text:p text:style-name="al">Ieder lid is bevoegd agendapunten aan te dragen. Dit dient te geschieden voorafgaand aan de vergadering door toezending aan de voorzitter.</text:p>
                </text:list-item>
                <text:list-item text:style-override="id1-3-2-2-2-4-6">
                  <text:number>5.</text:number>
                  <text:p text:style-name="al">De Adviesraad kan uit zijn midden werkgroepen instellen.</text:p>
                </text:list-item>
                <text:list-item text:style-override="id1-3-2-2-2-4-7">
                  <text:number>6.</text:number>
                  <text:p text:style-name="al">De Adviesraad belegt tenminste één maal per jaar een vergadering in het bijzijn van de verantwoordelijke wethouder.</text:p>
                </text:list-item>
                <text:list-item text:style-override="id1-3-2-2-2-4-8">
                  <text:number>7.</text:number>
                  <text:p text:style-name="al">Bij ernstig disfunctioneren van een van de leden kan de Adviesraad het vertrouwen in het betreffende lid opzeggen. Van het voornemen hiertoe doet de Adviesraad melding bij het college.</text:p>
                </text:list-item>
                <text:list-item text:style-override="id1-3-2-2-2-4-9">
                  <text:number>8.</text:number>
                  <text:p text:style-name="al">Leden van de Adviesraad die organisaties vertegenwoordigen, hebben zitting zonder last, maar met ruggespraak.</text:p>
                </text:list-item>
                <text:list-item text:style-override="id1-3-2-2-2-4-10">
                  <text:number>9.</text:number>
                  <text:p text:style-name="al">Ieder lid heeft gelijk stemrecht. In het Huishoudelijk Reglement is dit nader geregeld.</text:p>
                </text:list-item>
              </text:list>
            </text:section>
            <text:section text:name="artikel_id1-3-2-2-2-5" text:style-name="artikel">
              <text:p text:style-name="artikel_kop_titel"><text:span text:style-name="artikel_kop_label">Artikel</text:span> <text:span text:style-name="artikel_kop_nr">8.</text:span> Taken van de ambtelijke ondersteuning</text:p>
              <text:p text:style-name="al">De ambtelijke ondersteuning:</text:p>
              <text:list text:style-name="id1-3-2-2-2-5-3">
                <text:list-item text:style-override="id1-3-2-2-2-5-3-1">
                  <text:number>a.</text:number>
                  <text:p text:style-name="al">stelt voor aanvang van het kalenderjaar na een voorstel van de voorzitter van de Adviesraad een vergaderkalender samen;</text:p>
                </text:list-item>
                <text:list-item text:style-override="id1-3-2-2-2-5-3-2">
                  <text:number>a.</text:number>
                  <text:p text:style-name="al">adviseert de voorzitter en/of de secretaris van de Adviesraad voorafgaand aan iedere vergadering over de agenda;</text:p>
                </text:list-item>
                <text:list-item text:style-override="id1-3-2-2-2-5-3-3">
                  <text:number>b.</text:number>
                  <text:p text:style-name="al">verzendt conceptbeleid en adviesverzoeken, met inachtneming van artikel 5, tweede lid, voordat de vergadering plaatsvindt aan de leden via de secretaris;</text:p>
                </text:list-item>
                <text:list-item text:style-override="id1-3-2-2-2-5-3-4">
                  <text:number>c.</text:number>
                  <text:p text:style-name="al">ziet erop toe dat adviesvragen en conceptbeleid de leden op een zodanig tijdstip bereiken dat zij hun rol effectief kunnen vervullen. Indien nodig verzoekt hij een tussentijds extra overleg in te lassen.</text:p>
                </text:list-item>
              </text:list>
            </text:section>
            <text:section text:name="artikel_id1-3-2-2-2-6" text:style-name="artikel">
              <text:p text:style-name="artikel_kop_titel"><text:span text:style-name="artikel_kop_label">Artikel</text:span> <text:span text:style-name="artikel_kop_nr">9.</text:span> Budget Adviesraad</text:p>
              <text:list text:style-name="id1-3-2-2-2-6-2">
                <text:list-item text:style-override="id1-3-2-2-2-6-2">
                  <text:number>1.</text:number>
                  <text:p text:style-name="al">Ten behoeve van de Adviesraad wordt jaarlijks een budget beschikbaar gesteld.</text:p>
                </text:list-item>
                <text:list-item text:style-override="id1-3-2-2-2-6-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4">
                  <text:number>3.</text:number>
                  <text:p text:style-name="al">De Adviesraad stelt jaarlijks een werkplan op dat zij overlegt aan het college. Dit werkplan bevat tevens een begroting.</text:p>
                </text:list-item>
                <text:list-item text:style-override="id1-3-2-2-2-6-5">
                  <text:number>4.</text:number>
                  <text:p text:style-name="al">Jaarlijks voor 1 april brengt de Adviesraad aan het college verslag uit van de activiteiten en bevindingen over het voorgaande jaar. Daarbij wordt in een financieel verslag tevens verantwoording afgelegd over de besteding van een eventueel beschikbaar gesteld budg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Geheimhouding</text:p>
              <text:list text:style-name="id1-3-2-2-3-2-2">
                <text:list-item text:style-override="id1-3-2-2-3-2-2">
                  <text:number>1.</text:number>
                  <text:p text:style-name="al">Geheimhouding kan opgelegd worden door het college of de raad ten aanzien van stukken die aan de Adviesraad worden verstrekt.</text:p>
                </text:list-item>
                <text:list-item text:style-override="id1-3-2-2-3-2-3">
                  <text:number>2.</text:number>
                  <text:p text:style-name="al">De Adviesraad kan bepalen dat geheimhouding ten aanzien van stukken die door de Adviesraad worden behandeld in acht wordt genomen.</text:p>
                </text:list-item>
              </text:list>
            </text:section>
            <text:section text:name="artikel_id1-3-2-2-3-3" text:style-name="artikel">
              <text:p text:style-name="artikel_kop_titel"><text:span text:style-name="artikel_kop_label">Artikel</text:span> <text:span text:style-name="artikel_kop_nr">11.</text:span> Overige bepalingen</text:p>
              <text:list text:style-name="id1-3-2-2-3-3-2">
                <text:list-item text:style-override="id1-3-2-2-3-3-2">
                  <text:number>1.</text:number>
                  <text:p text:style-name="al">De Adviesraad stelt een Huishoudelijk Reglement op en verstrekt dit aan het college.</text:p>
                </text:list-item>
                <text:list-item text:style-override="id1-3-2-2-3-3-3">
                  <text:number>2.</text:number>
                  <text:p text:style-name="al">Daar waar deze verordening niet in voorziet, beslist het college, na inwinnen van het gevoelen van de Adviesraad.</text:p>
                </text:list-item>
              </text:list>
            </text:section>
            <text:section text:name="artikel_id1-3-2-2-3-4" text:style-name="artikel">
              <text:p text:style-name="artikel_kop_titel"><text:span text:style-name="artikel_kop_label">Artikel</text:span> <text:span text:style-name="artikel_kop_nr">12.</text:span> Intrekken oude verordening</text:p>
              <text:p text:style-name="al">De Verordening Adviesraad Werk en Inkomen 2011 wordt ingetrokken.</text:p>
            </text:section>
            <text:section text:name="artikel_id1-3-2-2-3-5" text:style-name="artikel">
              <text:p text:style-name="artikel_kop_titel"><text:span text:style-name="artikel_kop_label">Artikel</text:span> <text:span text:style-name="artikel_kop_nr">13.</text:span> Inwerkingtreding en citeertitel</text:p>
              <text:list text:style-name="id1-3-2-2-3-5-2">
                <text:list-item text:style-override="id1-3-2-2-3-5-2">
                  <text:number> 1. </text:number>
                  <text:p text:style-name="al">Deze verordening treedt in werking op 1 januari 2015.</text:p>
                </text:list-item>
                <text:list-item text:style-override="id1-3-2-2-3-5-3">
                  <text:number> 2. </text:number>
                  <text:p text:style-name="al">Deze verordening wordt aangehaald als: Verordening Adviesraad Werk en Inkomen gemeente Raalte.</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7 november 2014.  </text:p>
          </text:section>
          <text:section text:name="ondertekening_id1-3-2-3-2">
            <text:p><text:span text:style-name="functie">de griffier, de voorzitt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4-2-3">
              <text:list-item text:style-override="id1-3-2-4-2-3-1">
                <text:number>-</text:number>
                <text:p text:style-name="al">die algemene bijstand ontvangen;</text:p>
              </text:list-item>
              <text:list-item text:style-override="id1-3-2-4-2-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3-3">
                <text:number>-</text:number>
                <text:p text:style-name="al">personen als bedoeld in artikel 10, tweede lid, van de Participatiewet;</text:p>
              </text:list-item>
              <text:list-item text:style-override="id1-3-2-4-2-3-4">
                <text:number>-</text:number>
                <text:p text:style-name="al">personen met een nabestaanden- of wezenuitkering op grond van de Algemene nabestaandenwet;</text:p>
              </text:list-item>
              <text:list-item text:style-override="id1-3-2-4-2-3-5">
                <text:number>-</text:number>
                <text:p text:style-name="al">personen met een uitkering ingevolge de Wet inkomensvoorziening oudere en gedeeltelijk arbeidsongeschikte werkloze werknemers;</text:p>
              </text:list-item>
              <text:list-item text:style-override="id1-3-2-4-2-3-6">
                <text:number>-</text:number>
                <text:p text:style-name="al">personen met een uitkering ingevolge de Wet inkomensvoorziening oudere en gedeeltelijk arbeidsongeschikte gewezen zelfstandigen;</text:p>
              </text:list-item>
              <text:list-item text:style-override="id1-3-2-4-2-3-7">
                <text:number>-</text:number>
                <text:p text:style-name="al">personen zonder uitkering;</text:p>
              </text:list-item>
            </text:list>
            <text:p text:style-name="al">en, die voor de arbeidsinschakeling zijn aangewezen op een door het college aangeboden voorziening.</text:p>
            <text:p text:style-name="al">Om een goede werking van de Adviesraad te waarborgen worden de leden van de Adviesraad ondersteund en gefaciliteerd door de gemeente. De regering hecht sterk aan actieve betrokkenheid van burgers die met de Participatiewet te maken krijgen.</text:p>
          </text:section>
          <text:section text:name="divisie_id1-3-2-4-3" text:style-name="divisie">
            <text:p text:style-name="kop_level1">Artikelsgewijze toelichting</text:p>
            <text:p text:style-name="al">Enkel die bepalingen die nadere toelichting behoeven worden hier behandeld.</text:p>
          </text:section>
          <text:section text:name="divisie_id1-3-2-4-4" text:style-name="divisie">
            <text:p text:style-name="kop_level1"/>
            <text:p text:style-name="al">
            <text:span text:style-name="nadrukvet">Artikel 1 en 2. Adviesraad en Benoeming en samenstelling Adviesraad</text:span>
          </text:p>
            <text:p text:style-name="al">Dit artikel bepaalt hoe de cliëntenparticipatie concreet wordt vorm gegeven.</text:p>
            <text:p text:style-name="al">Omdat het niet mogelijk is om alle personen persoonlijk te betrekken bij het beleid ligt het voor de hand een Adviesraad samen te stellen die bestaat uit vertegenwoordigers van de doelgroepen zelf en vertegenwoordigers uit belangenorganisaties. De leden van de Adviesraad worden benoemd door het college. De kandidaten kunnen worden voorgedragen voor lidmaatschap van de Adviesraad. Het college zal een afgewezen voordracht moeten motiveren.</text:p>
            <text:p text:style-name="al">Om de actieve betrokkenheid van alle personen goed tot zijn recht te kunnen laten komen, is het van belang dat de Adviesraad een afspiegeling is van alle in artikel 7, eerste lid, onderdeel a, van de Participatiewet genoemde doelgroepen. Een evenredige vertegenwoordiging van bovengenoemde groepen in de Advies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De samenstelling van de organisaties in dit artikel is bepaald in overleg met de Adviesraad Werk en Inkomen.</text:p>
            <text:p text:style-name="al">
            <text:span text:style-name="nadrukvet">Artikel 3 Vergoedingen aan de leden</text:span>
          </text:p>
            <text:p text:style-name="al">Spreekt voor zich.</text:p>
            <text:p text:style-name="al">
            <text:span text:style-name="nadrukvet">Artikel 4. Ambtelijke ondersteuning</text:span>
          </text:p>
            <text:p text:style-name="al">Op grond van artikel 47, onderdeel b, van de Participatiewet moet worden voorzien in ondersteuning om de Adviesraad zijn rol effectief te kunnen laten vervullen. Om hierin te kunnen voorzien wordt ambtelijke ondersteuning geboden. Deze kan de communicatie tussen college en gemeenteraad enerzijds en de Adviesraad anderzijds stroomlijnen.</text:p>
            <text:p text:style-name="al">
            <text:span text:style-name="nadrukvet">Artikel 5. Taken van het gemeentebestuur</text:span>
          </text:p>
            <text:p text:style-name="al">Het gemeentebestuur zal over beleidsvoornemens van de gemeenteraad en het college via de ambtelijke ondersteuning advies vragen aan de Adviesraad op een dusdanig tijdstip dat dit advies van wezenlijke invloed kan zijn op het te nemen besluit. In beginsel wordt hiervoor een periode van vier tot zes weken in acht genomen, tenzij in onderling overleg tussen Adviesraad en college een andere termijn is bepaald.</text:p>
            <text:p text:style-name="al">Als de adviesaanvraag binnen de gestelde periode voorafgaand aan de datum waarop het college of de gemeenteraad voornemens is het beleid vast te stellen, wordt toegezonden aan de Adviesraad, dan kan het advies van de Adviesraad van wezenlijke invloed zijn op het door de gemeenteraad of het college te nemen besluit.</text:p>
            <text:p text:style-name="al">De Adviesraad ontvangt in beginsel binnen vier tot zes weken een reactie op het advies dat zij heeft uitgebracht, tenzij in onderling overleg anders is bepaald.</text:p>
            <text:p text:style-name="al">Het wordt belangrijk geacht dat de Adviesraad tijdig wordt betrokken bij de totstandkoming van beleid zodat het uitoefenen van invloed op het beleid op die wijze mogelijk is. Daarom is in het tweede lid bepaald dat het college ervoor zorgt dat de Adviesraad wordt betrokken bij de beleidsontwikkeling.</text:p>
            <text:p text:style-name="al">
            <text:span text:style-name="nadrukvet">Artikel 6. Ondersteuning Adviesraad</text:span>
          </text:p>
            <text:p text:style-name="al">Om zijn taken effectief te kunnen vervullen is het van belang dat de Adviesraad wordt gefaciliteerd. Niet alleen vergaderruimte is van belang, maar ook de toegang tot kantoormiddelen. Het college zorgt voor adequate ondersteuning van de Adviesraad.</text:p>
            <text:p text:style-name="al">
            <text:span text:style-name="nadrukvet">Artikel 7. Taken en bevoegdheden van de Adviesraad</text:span>
          </text:p>
            <text:p text:style-name="al">De Adviesraad is bevoegd gevraagd en ongevraagd advies te geven over het te ontwikkelen beleid. Het advies wordt op tijd uitgebracht voordat het college of de gemeenteraad voornemens is het beleid vast te stellen uitgebracht door toezending aan de betreffende beleidsafdeling.</text:p>
            <text:p text:style-name="al">Dit artikel regelt tevens uitdrukkelijk dat de Adviesraad geen bevoegdheid heeft in individuele- en uitvoeringsvraagstukken. Waarbij de Adviesraad overigens wel bevoegd is om algemene vraagstukken, voortkomend uit verschillende gelijkwaardige individuele casus, bespreekbaar te maken bij het ambtelijk apparaat en/of het college.</text:p>
            <text:p text:style-name="al">Ieder lid van de Adviesraad is bevoegd agendapunten aan te dragen.</text:p>
            <text:p text:style-name="al">
            <text:span text:style-name="nadrukvet">Artikel 8. Taken van de ambtelijke ondersteuning</text:span>
          </text:p>
            <text:p text:style-name="al">De ambtelijke ondersteuning vormt de ambtelijke schakel tussen de gemeenteraad en het college en de Adviesraad. Hij zal erop moeten toezien dat alle partijen informatie tijdig ontvangen of verstrekken, zodat alle partijen hun taak effectief kunnen vervullen.</text:p>
            <text:p text:style-name="al">
            <text:span text:style-name="nadrukvet">Artikel 9. Budget Adviesraad</text:span>
          </text:p>
            <text:p text:style-name="al">Het budget is ter vrije besteding van de Adviesraad. Ten laste hiervan kunnen onder meer kosten worden gebracht die verband houden met deskundigheidsbevordering, het inwinnen van advies, achterbanraadpleging en organisatiekosten (tweede lid). Deze kosten kunnen uitsluitend ten laste van het budget worden gebracht indien deze zijn beoordeeld en goedgekeurd door het college. Het ligt voor de hand dat het college dit beoordeelt voordat de kosten worden gemaakt. De Adviesraad zal daarom vooraf om goedkeuring moeten vragen.</text:p>
            <text:p text:style-name="al">De Adviesraad moet jaarlijks voor 1 september een begroting ter goedkeuring indienen. Ook moet de Adviesraad jaarlijks achteraf verantwoording afleggen over de besteding van de middelen, zoals vastgelegd in het derde li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6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Adviesraad Werk en Ink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67</meta:user-defined>
    <meta:user-defined meta:name="OVERHEIDop.GmbID/DC.identifier">gmb-2014-69767</meta:user-defined>
    <meta:user-defined meta:name="OVERHEID.Gemeente/DC.creator">Raalt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