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oog Zandveld, Lupinestraat, Ratelaar, Zandveldseweg en de Veer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4 de navolgende vergunning heeft verleend. Het besluit is op 4 december verzonden aan de aanvrager.</text:p>
            <text:p text:style-name="common-al">•N.V. Stedin Netten Utrecht., Hoogzandveld, zaak 472775.</text:p>
            <text:p text:style-name="common-al">Om werkzaamheden aan het laagspannings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6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oog Zandveld, Lupinestraat, Ratelaar, Zandveldseweg en de Veertunn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69765</meta:user-defined>
    <meta:user-defined meta:name="OVERHEIDop.GmbID/DC.identifier">gmb-2014-6976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HA 10</meta:user-defined>
    <meta:user-defined meta:name="OVERHEIDop.woonplaats">Nieuwegein</meta:user-defined>
    <meta:user-defined meta:name="OVERHEIDop.straatnaam">Lupine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22 446498</meta:user-defined>
    <meta:user-defined meta:name="OVERHEIDop.versieInformatie"/>
  </office:meta>
</office:document-meta>
</file>