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Verordening Wmo-raad</text:p>
      <text:section text:name="regeling_id1-3-2" text:style-name="regeling">
        <text:section text:name="aanhef_id1-3-2-1" text:style-name="aanhef">
          <text:section text:name="preambule_id1-3-2-1-1" text:style-name="preambule">
            <text:p text:style-name="al">
            <text:span text:style-name="nadrukcur">De raad van de gemeente Raalte,</text:span>
          </text:p>
            <text:p text:style-name="al">gelezen het voorstel van burgemeester en wethouders d.d. 14 oktober 2014;</text:p>
            <text:p text:style-name="al">Gelet op het bepaalde in artikel 2.1.3 van de Wet maatschappelijke ondersteuning 2015 en artikel 2.10 Jeugdwet;</text:p>
            <text:p text:style-name="al">Overwegende dat het gewenst is:</text:p>
            <text:list text:style-name="id1-3-2-1-1-5">
              <text:list-item text:style-override="id1-3-2-1-1-5-1">
                <text:number>-</text:number>
                <text:p text:style-name="al">regels inzake burgerparticipatie in de vorm van een Wmo-raad bij verordening vast te leggen;</text:p>
              </text:list-item>
              <text:list-item text:style-override="id1-3-2-1-1-5-2">
                <text:number>-</text:number>
                <text:p text:style-name="al">de taken, bevoegdheden, samenstelling en werkwijze van de Wmo-raad vast te leggen;</text:p>
              </text:list-item>
            </text:list>
            <text:p text:style-name="al">
            <text:span text:style-name="nadrukvet">besluit:</text:span>
          </text:p>
            <text:p text:style-name="al">vast te stellen de volgende verordening:</text:p>
            <text:p text:style-name="al">
            <text:span text:style-name="nadrukvet">“Verordening </text:span>
            <text:span text:style-name="nadrukvet">Wmo-raad</text:span>
            <text:span text:style-name="nadrukvet"> gemeente Raalte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verordening wordt verstaan onder:</text:p>
            <text:list text:style-name="id1-3-2-2-1-3">
              <text:list-item text:style-override="id1-3-2-2-1-3-1">
                <text:number>a.</text:number>
                <text:p text:style-name="al">
                <text:span text:style-name="nadrukcur">Wmo</text:span>: de Wet maatschappelijke ondersteuning 2015;</text:p>
              </text:list-item>
              <text:list-item text:style-override="id1-3-2-2-1-3-2">
                <text:number>b.</text:number>
                <text:p text:style-name="al">
                <text:span text:style-name="nadrukcur">i</text:span>
                <text:span text:style-name="nadrukcur">nwoner</text:span>: de persoon die een beroep kan doen op - en/of belang heeft bij de Wmo;</text:p>
              </text:list-item>
              <text:list-item text:style-override="id1-3-2-2-1-3-3">
                <text:number>c.</text:number>
                <text:p text:style-name="al">
                <text:span text:style-name="nadrukcur">Wmo-raad gemeente Raalte</text:span>: de raad die de belangen behartigt van inwoners van de gemeente Raalte bij de Wmo en die aan het college van B&amp;W adviseert met betrekking tot de Wmo.</text:p>
              </text:list-item>
              <text:list-item text:style-override="id1-3-2-2-1-3-4">
                <text:number>d.</text:number>
                <text:p text:style-name="al">
                <text:span text:style-name="nadrukcur">w</text:span>
                <text:span text:style-name="nadrukcur">erkgebied</text:span>: het grondgebied van de gemeente Raalte;</text:p>
              </text:list-item>
              <text:list-item text:style-override="id1-3-2-2-1-3-5">
                <text:number>e.</text:number>
                <text:p text:style-name="al">
                <text:span text:style-name="nadrukcur">g</text:span>
                <text:span text:style-name="nadrukcur">emeenteraad</text:span>: de raad van de gemeente Raalte;</text:p>
              </text:list-item>
              <text:list-item text:style-override="id1-3-2-2-1-3-6">
                <text:number>f.</text:number>
                <text:p text:style-name="al">
                <text:span text:style-name="nadrukcur">h</text:span>
                <text:span text:style-name="nadrukcur">et college</text:span>
                <text:span text:style-name="nadrukcur"> van B&amp;W</text:span>: het college van burgemeester en wethouders van de gemeente Raalte.</text:p>
              </text:list-item>
              <text:list-item text:style-override="id1-3-2-2-1-3-7">
                <text:number>g.</text:number>
                <text:p text:style-name="al">
                <text:span text:style-name="nadrukcur">c</text:span>
                <text:span text:style-name="nadrukcur">luster</text:span>: het verband waarin de adviezen van de Wmo-raad worden voorbereid.</text:p>
              </text:list-item>
            </text:list>
          </text:section>
          <text:section text:name="artikel_id1-3-2-2-2" text:style-name="artikel">
            <text:p text:style-name="artikel_kop_titel"><text:span text:style-name="artikel_kop_label">Artikel</text:span> <text:span text:style-name="artikel_kop_nr">2.</text:span> Taken en bevoegdheden Wmo-raad</text:p>
            <text:list text:style-name="id1-3-2-2-2-2">
              <text:list-item text:style-override="id1-3-2-2-2-2">
                <text:number>1.</text:number>
                <text:p text:style-name="al">De Wmo-raad heeft tot taak:</text:p>
                <text:list text:style-name="id1-3-2-2-2-2-3">
                  <text:list-item text:style-override="id1-3-2-2-2-2-3-1">
                    <text:number>I.</text:number>
                    <text:p text:style-name="al">Het gevraagd en ongevraagd verstrekken van adviezen aan het college van B&amp;W over het te voeren beleid op het gebied van maatschappelijke ondersteuning als bedoeld in de Wmo (dit is exclusief individuele gevallen); vanuit het oogpunt van vragers naar maatschappelijke ondersteuning. Het college van B&amp;W betrekt de Wmo-raad actief bij de voorbereiding van het beleid betreffende maatschappelijke ondersteuning, op de negen zogenoemde prestatievelden:</text:p>
                    <text:list text:style-name="id1-3-2-2-2-2-3-1-3">
                      <text:list-item text:style-override="id1-3-2-2-2-2-3-1-3-1">
                        <text:number>a.</text:number>
                        <text:p text:style-name="al">Het bevorderen van de sociale samenhang in en leefbaarheid van dorpen, wijken en buurten.</text:p>
                      </text:list-item>
                      <text:list-item text:style-override="id1-3-2-2-2-2-3-1-3-2">
                        <text:number>b.</text:number>
                        <text:p text:style-name="al">Op preventie gerichte ondersteuning van jeugdigen met problemen met opgroeien en van ouders met problemen met opvoeden.</text:p>
                      </text:list-item>
                      <text:list-item text:style-override="id1-3-2-2-2-2-3-1-3-3">
                        <text:number>c.</text:number>
                        <text:p text:style-name="al">Het geven van informatie, advies en cliëntondersteuning.</text:p>
                      </text:list-item>
                      <text:list-item text:style-override="id1-3-2-2-2-2-3-1-3-4">
                        <text:number>d.</text:number>
                        <text:p text:style-name="al">Het ondersteunen van mantelzorgers en vrijwilligers.</text:p>
                      </text:list-item>
                      <text:list-item text:style-override="id1-3-2-2-2-2-3-1-3-5">
                        <text:number>e.</text:number>
                        <text:p text:style-name="al">Het bevorderen van deelname aan maatschappelijk verkeer en van het zelfstandig functioneren van mensen met een beperking of chronisch psychisch probleem en aan mensen met een psychosociaal probleem.</text:p>
                      </text:list-item>
                      <text:list-item text:style-override="id1-3-2-2-2-2-3-1-3-6">
                        <text:number>f.</text:number>
                        <text:p text:style-name="al">Het verlenen van voorzieningen aan mensen met een chronisch psychisch probleem en aan mensen met een psychosociaal probleem ten behoeve van behoud van hun zelfstandig functioneren of hun deelname aan het maatschappelijk verkeer.</text:p>
                      </text:list-item>
                      <text:list-item text:style-override="id1-3-2-2-2-2-3-1-3-7">
                        <text:number>g.</text:number>
                        <text:p text:style-name="al">Het bieden van maatschappelijke opvang, waaronder vrouwenopvang.</text:p>
                      </text:list-item>
                      <text:list-item text:style-override="id1-3-2-2-2-2-3-1-3-8">
                        <text:number>h.</text:number>
                        <text:p text:style-name="al">Het bevorderen van de openbare geestelijke gezondheidszorg, met uitzondering van het bieden van psychosociale hulp bij rampen.</text:p>
                      </text:list-item>
                      <text:list-item text:style-override="id1-3-2-2-2-2-3-1-3-9">
                        <text:number>i.</text:number>
                        <text:p text:style-name="al">Het bevorderen van verslavingsbeleid.</text:p>
                      </text:list-item>
                    </text:list>
                  </text:list-item>
                  <text:list-item text:style-override="id1-3-2-2-2-2-3-2">
                    <text:number>I.</text:number>
                    <text:p text:style-name="al">Het actief verzamelen van zoveel mogelijk relevante informatie omtrent maatschappelijke ondersteuning en de vragers naar maatschappelijke ondersteuning om de genoemde adviesfunctie zo goed mogelijk uit te kunnen voeren.</text:p>
                  </text:list-item>
                  <text:list-item text:style-override="id1-3-2-2-2-2-3-3">
                    <text:number>II.</text:number>
                    <text:p text:style-name="al">Signaleren en adviseren over knelpunten in het overleg en samenwerking tussen organisaties, instellingen, groeperingen en personen die in of door de gemeente te maken krijgen of willen krijgen met maatschappelijke ondersteuning.</text:p>
                  </text:list-item>
                </text:list>
              </text:list-item>
              <text:list-item text:style-override="id1-3-2-2-2-3">
                <text:number>2.</text:number>
                <text:p text:style-name="al">Door het college van B&amp;W wordt een termijn van zes weken aangehouden voor het door de Wmo-raad uit te brengen advies, zodat het uit te brengen advies van wezenlijke invloed kan zijn op het te nemen besluit. Met instemming van de Wmo-raad kan worden afgeweken van deze termijn.</text:p>
              </text:list-item>
              <text:list-item text:style-override="id1-3-2-2-2-4">
                <text:number>3.</text:number>
                <text:p text:style-name="al">Van de intentie tot het wel of niet overnemen door het college van B&amp;W van een advies van de Wmo-raad, wordt de Wmo-raad binnen een termijn van 2 weken schriftelijk en met redenen omkleed op de hoogte gesteld.</text:p>
              </text:list-item>
              <text:list-item text:style-override="id1-3-2-2-2-5">
                <text:number>4.</text:number>
                <text:p text:style-name="al">Het besluitvormende bestuursorgaan krijgt inzicht in de adviezen van de Wmo-raad.</text:p>
              </text:list-item>
              <text:list-item text:style-override="id1-3-2-2-2-6">
                <text:number>5.</text:number>
                <text:p text:style-name="al">In het geval het college van B&amp;W in een voorstel aan de Gemeenteraad, als bedoeld in artikel 3 van de Wmo, afwijkt van het advies van de Wmo-raad, wordt dit, met redenen omkleed, bij het voorstel vermeld.</text:p>
              </text:list-item>
              <text:list-item text:style-override="id1-3-2-2-2-7">
                <text:number>6.</text:number>
                <text:p text:style-name="al">De Wmo-raad is niet bevoegd te adviseren over klachten, bezwaarschriften en andere zaken, voor zover die op individuele cliënten betrekking hebben. Evenmin heeft de Wmo-raad adviesrecht inzake het personeels- en organisatiebeleid van de gemeente. De Wmo-raad mag geen individuele cliënten bijstaan in rechtprocedures inzake de Wmo.</text:p>
              </text:list-item>
            </text:list>
          </text:section>
          <text:section text:name="artikel_id1-3-2-2-3" text:style-name="artikel">
            <text:p text:style-name="artikel_kop_titel"><text:span text:style-name="artikel_kop_label">Artikel</text:span> <text:span text:style-name="artikel_kop_nr">3.</text:span> Samenstelling Wmo-raad</text:p>
            <text:list text:style-name="id1-3-2-2-3-2">
              <text:list-item text:style-override="id1-3-2-2-3-2">
                <text:number>1.</text:number>
                <text:p text:style-name="al">De Wmo-raad bestaat uit maximaal 14 leden plus een onafhankelijk voorzitter. De leden van de Wmo-raad worden voorgedragen door de clusters.</text:p>
              </text:list-item>
              <text:list-item text:style-override="id1-3-2-2-3-3">
                <text:number>2.</text:number>
                <text:p text:style-name="al">De voorzitter en de penningmeester worden voorgedragen door de Wmo-raad en benoemd door het college van B&amp;W.</text:p>
              </text:list-item>
              <text:list-item text:style-override="id1-3-2-2-3-4">
                <text:number>3.</text:number>
                <text:p text:style-name="al">De voorzitter van de Wmo-raad:</text:p>
                <text:list text:style-name="id1-3-2-2-3-4-3">
                  <text:list-item text:style-override="id1-3-2-2-3-4-3-1">
                    <text:number>a.</text:number>
                    <text:p text:style-name="al">fungeert als onafhankelijk en technisch voorzitter;</text:p>
                  </text:list-item>
                  <text:list-item text:style-override="id1-3-2-2-3-4-3-2">
                    <text:number>b.</text:number>
                    <text:p text:style-name="al">heeft affiniteit en enige bekendheid met het vakgebied;</text:p>
                  </text:list-item>
                  <text:list-item text:style-override="id1-3-2-2-3-4-3-3">
                    <text:number>c.</text:number>
                    <text:p text:style-name="al">beschikt over beleidsmatig en zakelijk inzicht;</text:p>
                  </text:list-item>
                  <text:list-item text:style-override="id1-3-2-2-3-4-3-4">
                    <text:number>d.</text:number>
                    <text:p text:style-name="al">heeft een adviserende stem in de Wmo-raad.</text:p>
                  </text:list-item>
                </text:list>
              </text:list-item>
              <text:list-item text:style-override="id1-3-2-2-3-5">
                <text:number>4.</text:number>
                <text:p text:style-name="al">Het lidmaatschap van de Wmo-raad is onverenigbaar met het lidmaatschap van de Gemeenteraad, het college van B&amp;W, de (advies) commissie bezwaarschriften van de gemeente of een dienstverband bij de gemeente. Het lidmaatschap van de Wmo-raad is evenmin verenigbaar met een professionele of bestuurlijke functie bij een binnen gemeente Raalte opererende instelling of organisatie die actief is op een van de prestatievelden van de Wmo (Wmo-aanbieders).</text:p>
              </text:list-item>
              <text:list-item text:style-override="id1-3-2-2-3-6">
                <text:number>5.</text:number>
                <text:p text:style-name="al">De Wmo-raad kan een lid van het college uitnodigen voor specifieke agendapunten in een vergadering van de Wmo-raad.</text:p>
              </text:list-item>
              <text:list-item text:style-override="id1-3-2-2-3-7">
                <text:number>6.</text:number>
                <text:p text:style-name="al">De gemeente draagt (via de gemeentelijke coördinatoren) zorg voor deskundige contactpersonen, welke een toelichting kunnen geven op de te bespreken onderwerpen.</text:p>
              </text:list-item>
              <text:list-item text:style-override="id1-3-2-2-3-8">
                <text:number>7.</text:number>
                <text:p text:style-name="al">De Wmo-raad kan desgewenst gebruik maken van de mogelijkheid om externe deskundigen te vragen om een toelichting.</text:p>
              </text:list-item>
            </text:list>
          </text:section>
          <text:section text:name="artikel_id1-3-2-2-4" text:style-name="artikel">
            <text:p text:style-name="artikel_kop_titel"><text:span text:style-name="artikel_kop_label">Artikel</text:span> <text:span text:style-name="artikel_kop_nr">4.</text:span> Benoemingen zittingsduur leden Wmo-raad</text:p>
            <text:list text:style-name="id1-3-2-2-4-2">
              <text:list-item text:style-override="id1-3-2-2-4-2">
                <text:number>1.</text:number>
                <text:p text:style-name="al">De leden van de WMO-raad worden door het college van B&amp;W benoemd.</text:p>
              </text:list-item>
              <text:list-item text:style-override="id1-3-2-2-4-3">
                <text:number>2.</text:number>
                <text:p text:style-name="al">Nieuwe leden van de Wmo-raad worden door het college van B&amp;W benoemd op voordracht van de Wmo-raad.</text:p>
              </text:list-item>
              <text:list-item text:style-override="id1-3-2-2-4-4">
                <text:number>3.</text:number>
                <text:p text:style-name="al">Voor elk lid wordt op dezelfde wijze een stemgerechtigde plaatsvervanger benoemd.</text:p>
              </text:list-item>
              <text:list-item text:style-override="id1-3-2-2-4-5">
                <text:number>4.</text:number>
                <text:p text:style-name="al">De zittingsduur van telkens de helft van de leden is, behoudens de eerste zittingsperiode en tussentijds aftreden, gelijk aan de zittingsduur van de Gemeenteraad. Herbenoeming is mogelijk voor maximaal 4 jaar.</text:p>
              </text:list-item>
              <text:list-item text:style-override="id1-3-2-2-4-6">
                <text:number>5.</text:number>
                <text:p text:style-name="al">De helft van de leden van de Wmo-raad treedt telkens gelijktijdig af en zijn meteen herkiesbaar, doch blijven in functie totdat zij zijn herbenoemd, dan wel nieuwe leden zijn benoemd. De procedure om aan deze voorwaarde te voldoen is beschreven in het huishoudelijk reglement van de Wmo-raad.</text:p>
              </text:list-item>
              <text:list-item text:style-override="id1-3-2-2-4-7">
                <text:number>6.</text:number>
                <text:p text:style-name="al">De benoeming vindt plaats uiterlijk drie maanden na installatie van de nieuwe Gemeenteraad.</text:p>
              </text:list-item>
              <text:list-item text:style-override="id1-3-2-2-4-8">
                <text:number>7.</text:number>
                <text:p text:style-name="al">Eindigt de hoedanigheid waaraan een lid zijn benoeming ontleent, dan houdt hij binnen drie maanden op lid van de Wmo-raad te zijn.</text:p>
              </text:list-item>
              <text:list-item text:style-override="id1-3-2-2-4-9">
                <text:number>8.</text:number>
                <text:p text:style-name="al">De benoeming ter voorziening in tussentijds opengevallen plaatsen geschiedt binnen drie maanden na het ontstaan van een vacature.</text:p>
              </text:list-item>
              <text:list-item text:style-override="id1-3-2-2-4-10">
                <text:number>9.</text:number>
                <text:p text:style-name="al">Het college van B&amp;W kan onder opgaaf van gemotiveerde redenen een lid van de Wmo-raad schorsen, casu quo zijn lidmaatschap intrekken op verzoek van de Wmo-raad, in relatie tot het functioneren van de persoon. Het betreffende lid wordt vooraf door het college van B&amp;W gehoord.</text:p>
              </text:list-item>
              <text:list-item text:style-override="id1-3-2-2-4-11">
                <text:number>10.</text:number>
                <text:p text:style-name="al">De Wmo-raad West uit zijn midden een plaatsvervangend voorzitter, die tezamen met de voorzitter en de professionele secretaris het (dagelijks) bestuur van de Wmo-raad vormen.</text:p>
              </text:list-item>
            </text:list>
          </text:section>
          <text:section text:name="artikel_id1-3-2-2-5" text:style-name="artikel">
            <text:p text:style-name="artikel_kop_titel"><text:span text:style-name="artikel_kop_label">Artikel</text:span> <text:span text:style-name="artikel_kop_nr">5.</text:span> Vergaderingen, middelen en faciliteiten</text:p>
            <text:list text:style-name="id1-3-2-2-5-2">
              <text:list-item text:style-override="id1-3-2-2-5-2">
                <text:number>1.</text:number>
                <text:p text:style-name="al">De Wmo-raad vergadert minimaal twee keer per jaar of zoveel meer als waartoe hij besluit.</text:p>
              </text:list-item>
              <text:list-item text:style-override="id1-3-2-2-5-3">
                <text:number>2.</text:number>
                <text:p text:style-name="al">De Wmo-raad kan besluiten een besloten vergadering te houden.</text:p>
              </text:list-item>
              <text:list-item text:style-override="id1-3-2-2-5-4">
                <text:number>3.</text:number>
                <text:p text:style-name="al">De vergaderingen van de Wmo-raad worden door de professionele secretaris publiekelijk bekend gemaakt in een periodiek verschijnende huis aan huis krant.</text:p>
              </text:list-item>
              <text:list-item text:style-override="id1-3-2-2-5-5">
                <text:number>4.</text:number>
                <text:p text:style-name="al">De leden ontvangen voor het bijwonen van een bijeenkomst van de Wmo-raad een vaste, jaarlijks door het College van B&amp;W vast te stellen onkostenvergoeding. Per jaar komen maximaal 10 vergaderingen voor vergoeding in aanmerking.</text:p>
              </text:list-item>
              <text:list-item text:style-override="id1-3-2-2-5-6">
                <text:number>5.</text:number>
                <text:p text:style-name="al">Het College van B&amp;W stelt na overleg met de Wmo-raad een jaarlijks budget beschikbaar (inclusief secretariële ondersteuning) ter voorziening in de kosten en ter uitvoering van de werkzaamheden van de Wmo-raad. De Wmo-raad dient hiertoe jaarlijks voor 1 juli een begroting in.</text:p>
              </text:list-item>
              <text:list-item text:style-override="id1-3-2-2-5-7">
                <text:number>6.</text:number>
                <text:p text:style-name="al">De Wmo-raad levert jaarlijks voor 6en april van het nieuwe boekjaar een inhoudelijk en financieel jaarverslag aan het college van B&amp;W over het voorafgaande jaar.</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De Wmo-raad kan alleen officiële besluiten (ten aanzien van de advisering) nemen indien tenminste 2/3 van het aantal leden ter vergadering aanwezig is. De aanwezigheid blijkt uit de voor de aanvang van de vergadering getekende presentielijst.</text:p>
              </text:list-item>
              <text:list-item text:style-override="id1-3-2-2-6-3">
                <text:number>2.</text:number>
                <text:p text:style-name="al">Alleen de leden van de Wmo-raad hebben stemrecht. Indien een lid zich laat vertegenwoordigen door zijn/haar plaatsvervanger heeft deze stemrecht. Stemmen bij volmacht wordt uitgesloten.</text:p>
              </text:list-item>
              <text:list-item text:style-override="id1-3-2-2-6-4">
                <text:number>3.</text:number>
                <text:p text:style-name="al">Alle besluiten (ten aanzien van de advisering) worden genomen bij gewone meerderheid van de geldig uitgebrachte stemmen van de op de presentielijst aanwezige leden.</text:p>
              </text:list-item>
              <text:list-item text:style-override="id1-3-2-2-6-5">
                <text:number>4.</text:number>
                <text:p text:style-name="al">Blanco en niet-geldig uitgebrachte stemmen (ter uitsluitende beoordeling aan de voorzitter) worden geacht niet te zijn uitgebracht.</text:p>
              </text:list-item>
              <text:list-item text:style-override="id1-3-2-2-6-6">
                <text:number>5.</text:number>
                <text:p text:style-name="al">Bij staking van stemmen over zaken, die geschiedt door handopsteken, vindt in dezelfde vergadering direct een herstemming plaats.</text:p>
              </text:list-item>
              <text:list-item text:style-override="id1-3-2-2-6-7">
                <text:number>6.</text:number>
                <text:p text:style-name="al">Stemming over personen geschiedt schriftelijk met gesloten stembiljetten. Leidt een herstemming, ten gevolge van gelijkheid van stemmen, niet tot een besluit, dan wordt besloten door trekking van een - door de voorzitter - gemerkt lot.</text:p>
              </text:list-item>
              <text:list-item text:style-override="id1-3-2-2-6-8">
                <text:number>7.</text:number>
                <text:p text:style-name="al">Minderheidsstandpunten kunnen worden toegevoegd aan de besluitenlijst, casu quo het voorstel/advies aan het college van B&amp;W.</text:p>
              </text:list-item>
            </text:list>
          </text:section>
          <text:section text:name="artikel_id1-3-2-2-7" text:style-name="artikel">
            <text:p text:style-name="artikel_kop_titel"><text:span text:style-name="artikel_kop_label">Artikel</text:span> <text:span text:style-name="artikel_kop_nr">7.</text:span> Overige bepalingen</text:p>
            <text:p text:style-name="al">De voorzitter en de professionele secretaris tekenen de stukken die van de Wmo-raad uitgaa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college van B&amp;W kan ter uitvoering van deze verordening nadere voorschriften en/of regels geven, nadat de Wmo-raad daarover is gehoord.</text:p>
              </text:list-item>
              <text:list-item text:style-override="id1-3-2-2-8-3">
                <text:number>2.</text:number>
                <text:p text:style-name="al">De Wmo-raad stelt een huishoudelijk reglement op, waarin in ieder geval het functioneren van de verschillende clusters en de vergaderorde geregeld is. In het huishoudelijk reglement is in ieder geval geregeld op welke wijze de clusters leden en plaatsvervangende leden aandragen en wordt een rooster van aftreden opgenomen voor de leden van de Wmo-raad.</text:p>
              </text:list-item>
              <text:list-item text:style-override="id1-3-2-2-8-4">
                <text:number>3.</text:number>
                <text:p text:style-name="al">Wijziging of intrekking van deze Verordening vindt niet plaats dan nadat de Wmo-raad daarover is gehoord.</text:p>
              </text:list-item>
              <text:list-item text:style-override="id1-3-2-2-8-5">
                <text:number>4.</text:number>
                <text:p text:style-name="al">Deze Verordening wordt ieder jaar voorafgaande aan een nieuwe zittingsduur geëvalueerd. Voorts vindt een evaluatie plaats een jaar na inwerkingtreding van deze Verordening.</text:p>
              </text:list-item>
            </text:list>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Verordening treedt in werking op 1 januari 2015.</text:p>
              </text:list-item>
              <text:list-item text:style-override="id1-3-2-2-9-3">
                <text:number>2.</text:number>
                <text:p text:style-name="al">De Verordening voorzieningen Wmo-raad gemeente Raalte, laatst gewijzigd 21 februari 2008, wordt ingetrokken.</text:p>
              </text:list-item>
            </text:list>
          </text:section>
          <text:section text:name="artikel_id1-3-2-2-10" text:style-name="artikel">
            <text:p text:style-name="artikel_kop_titel"><text:span text:style-name="artikel_kop_label">Artikel</text:span> <text:span text:style-name="artikel_kop_nr">9.</text:span> Citeerartikel</text:p>
            <text:p text:style-name="al">Deze Verordening wordt aangehaald als: Verordening WMO-raad gemeente Raalte 2015.</text:p>
          </text:section>
        </text:section>
        <text:section text:name="regeling-sluiting_id1-3-2-3" text:style-name="regeling-sluiting">
          <text:section text:name="slotformulering_id1-3-2-3-1" text:style-name="slotformulering">
            <text:p text:style-name="al">Aldus besloten in de vergadering van 27 november 2014.  </text:p>
          </text:section>
          <text:section text:name="ondertekening_id1-3-2-3-2">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6976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6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Verordening Wmo-ra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764</meta:user-defined>
    <meta:user-defined meta:name="OVERHEIDop.GmbID/DC.identifier">gmb-2014-69764</meta:user-defined>
    <meta:user-defined meta:name="OVERHEID.Gemeente/DC.creator">Raalte</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