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emsteedsekanaaldijk en Ov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4 de navolgende vergunning heeft verleend. Het besluit is op 4 december verzonden aan de aanvrager.</text:p>
            <text:p text:style-name="common-al">•N.V. Stedin Netten Utrecht., Heemsteedsekanaaldijk, zaak 473704.</text:p>
            <text:p text:style-name="common-al">Om werkzaamheden aan het laagspannings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6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eemsteedsekanaaldijk en Overeindse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69762</meta:user-defined>
    <meta:user-defined meta:name="OVERHEIDop.GmbID/DC.identifier">gmb-2014-6976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Heemsteedsekanaaldij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594 449618</meta:user-defined>
    <meta:user-defined meta:name="OVERHEIDop.versieInformatie"/>
  </office:meta>
</office:document-meta>
</file>