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9">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jeugdhulp</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het bepaalde in: </text:p>
            <text:list text:style-name="id1-3-2-1-1-4">
              <text:list-item text:style-override="id1-3-2-1-1-4-1">
                <text:number>-</text:number>
                <text:p text:style-name="al">de artikelen 2.9, 2.10, 2.12 en 8.1.1 van de Jeugdwet;</text:p>
              </text:list-item>
              <text:list-item text:style-override="id1-3-2-1-1-4-2">
                <text:number>-</text:number>
                <text:p text:style-name="al">het Beleidsplan “Drie decentralisaties, één perspectief”, vastgesteld 30 oktober 2014;</text:p>
              </text:list-item>
            </text:list>
            <text:p text:style-name="al">overwegende dat:</text:p>
            <text:list text:style-name="id1-3-2-1-1-6">
              <text:list-item text:style-override="id1-3-2-1-1-6-1">
                <text:number>-</text:number>
                <text:p text:style-name="al">het noodzakelijk is om regels vast te stellen:</text:p>
                <text:list text:style-name="id1-3-2-1-1-6-1-3">
                  <text:list-item text:style-override="id1-3-2-1-1-6-1-3-1">
                    <text:number>•</text:number>
                    <text:p text:style-name="al">over de door het college te verlenen individuele voorzieningen en overige (jeugdhulp)voorzieningen; </text:p>
                  </text:list-item>
                  <text:list-item text:style-override="id1-3-2-1-1-6-1-3-2">
                    <text:number>•</text:number>
                    <text:p text:style-name="al">met betrekking tot de voorwaarden voor toekenning, de wijze van beoordeling van en de afwegingsfactoren bij een individuele voorziening;</text:p>
                  </text:list-item>
                  <text:list-item text:style-override="id1-3-2-1-1-6-1-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1-1-6-1-3-4">
                    <text:number>•</text:number>
                    <text:p text:style-name="al">over de wijze waarop de hoogte van een persoonsgebonden budget wordt vastgesteld;</text:p>
                  </text:list-item>
                  <text:list-item text:style-override="id1-3-2-1-1-6-1-3-5">
                    <text:number>•</text:number>
                    <text:p text:style-name="al">voor de bestrijding van het ten onrechte ontvangen van een individuele voorziening of een persoonsgebonden budget, alsmede van misbruik en oneigenlijk gebruik van de Jeugdwet;</text:p>
                  </text:list-item>
                  <text:list-item text:style-override="id1-3-2-1-1-6-1-3-6">
                    <text:number>•</text:number>
                    <text:p text:style-name="al">over de wijze waarop ingezetenen worden betrokken bij de uitvoering van de Jeugdwet;</text:p>
                  </text:list-item>
                  <text:list-item text:style-override="id1-3-2-1-1-6-1-3-7">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6-2">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gezien het advies van de Wmo-adviesraad d.d. 5 oktober 2014;</text:p>
            <text:p text:style-name="al">
            <text:span text:style-name="nadrukvet">besluit:</text:span>
          </text:p>
            <text:p text:style-name="al">vast te stellen de volgende verordening:</text:p>
            <text:p text:style-name="al">
            <text:span text:style-name="nadrukvet">“Verordening jeugdhulp gemeente Raalte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ndere voorziening</text:span>: een voorziening anders dan in het kader van de Jeugdwet;</text:p>
                </text:list-item>
                <text:list-item text:style-override="id1-3-2-2-1-2-3-2">
                  <text:number>b.</text:number>
                  <text:p text:style-name="al">
                  <text:span text:style-name="nadrukcur">besluit</text:span>: het door het college vast te stellen Besluit jeugdhulp gemeente Raalte, waar op grond van deze verordening nadere regels worden gesteld;</text:p>
                </text:list-item>
                <text:list-item text:style-override="id1-3-2-2-1-2-3-3">
                  <text:number>c.</text:number>
                  <text:p text:style-name="al">
                  <text:span text:style-name="nadrukcur">cliënt</text:span>: de jeugdige als bedoeld in artikel 1.1. van de wet, waaronder begrepen en voor zover van belang, zijn ouders;</text:p>
                </text:list-item>
                <text:list-item text:style-override="id1-3-2-2-1-2-3-4">
                  <text:number>d.</text:number>
                  <text:p text:style-name="al">
                  <text:span text:style-name="nadrukcur">gesprek</text:span>: het gesprek of de gesprekken als bedoeld in artikel 2 van deze verordening;</text:p>
                </text:list-item>
                <text:list-item text:style-override="id1-3-2-2-1-2-3-5">
                  <text:number>e.</text:number>
                  <text:p text:style-name="al">
                  <text:span text:style-name="nadrukcur">hulpvraag</text:span>: de behoefte van een cliënt aan jeugdhulp in verband met opgroei- en opvoedingsproblemen, psychische problemen en stoornissen, als bedoeld in artikel 2.3, eerste lid, van de wet;</text:p>
                </text:list-item>
                <text:list-item text:style-override="id1-3-2-2-1-2-3-6">
                  <text:number>f.</text:number>
                  <text:p text:style-name="al">
                  <text:span text:style-name="nadrukcur">individuele voorziening</text:span>: de via een beschikking toegankelijke op de cliënt toegesneden jeugdhulpvoorziening die door het college in natura of bij pgb wordt verstrekt;</text:p>
                </text:list-item>
                <text:list-item text:style-override="id1-3-2-2-1-2-3-7">
                  <text:number>g.</text:number>
                  <text:p text:style-name="al">
                  <text:span text:style-name="nadrukcur">persoonlijk plan</text:span>: het plan als bedoeld in artikel 4 van deze verordening, in het persoonlijk plan geeft de betrokkene aan welke ondersteuning naar zijn mening het meest is aangewezen;</text:p>
                </text:list-item>
                <text:list-item text:style-override="id1-3-2-2-1-2-3-8">
                  <text:number>h.</text:number>
                  <text:p text:style-name="al">
                  <text:span text:style-name="nadrukcur">overige voorzieningen</text:span>: de overige voorzieningen als bedoeld in artikel 2.9, onder a, van de wet, waarvoor geen beschikking van het college vereist is;</text:p>
                </text:list-item>
                <text:list-item text:style-override="id1-3-2-2-1-2-3-9">
                  <text:number>i.</text:number>
                  <text:p text:style-name="al">
                  <text:span text:style-name="nadrukcur">melding</text:span>: kenbaar maken van de hulpvraag aan het college;</text:p>
                </text:list-item>
                <text:list-item text:style-override="id1-3-2-2-1-2-3-10">
                  <text:number>j.</text:number>
                  <text:p text:style-name="al">
                  <text:span text:style-name="nadrukcur">pgb</text:span>: het persoonsgebonden budget als bedoeld in artikel 8.1.1 van de wet, zijnde een door het college verstrekt budget aan een cliënt, dat hem in staat stelt de jeugdhulp die in de vorm van een individuele voorziening is toegekend van derden te betrekken;</text:p>
                </text:list-item>
                <text:list-item text:style-override="id1-3-2-2-1-2-3-11">
                  <text:number>k.</text:number>
                  <text:p text:style-name="al">
                  <text:span text:style-name="nadrukcur">wet</text:span>: Jeugdwet.</text:p>
                </text:list-item>
              </text:list>
            </text:section>
            <text:p text:style-name="hoofdstuk_bottom"/>
          </text:section>
          <text:section text:name="hoofdstuk_id1-3-2-2-2" text:style-name="hoofdstuk">
            <text:p text:style-name="hoofdstuk_kop"><text:span text:style-name="label">Hoofdstuk</text:span> <text:span text:style-name="nr">2.</text:span> Melding, toegang jeugdhulp, onderzoek en aanvraag</text:p>
            <text:section text:name="artikel_id1-3-2-2-2-2" text:style-name="artikel">
              <text:p text:style-name="artikel_kop_titel"><text:span text:style-name="artikel_kop_label">Artikel</text:span> <text:span text:style-name="artikel_kop_nr">2.</text:span> Melding en toegang jeugdhulp</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2-2-2-5">
                  <text:number>4.</text:number>
                  <text:p text:style-name="al">De huisarts, medisch specialist en jeugdarts die een cliënt behandelen, stellen het college in kennis van hun verwijzing naar een door het college bij besluit te verlenen individuele voorziening.</text:p>
                </text:list-item>
                <text:list-item text:style-override="id1-3-2-2-2-2-6">
                  <text:number>5.</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nloze onafhankelijke cliëntondersteuning.</text:p>
                </text:list-item>
                <text:list-item text:style-override="id1-3-2-2-2-3-3">
                  <text:number>2.</text:number>
                  <text:p text:style-name="al">Het college wijst de cliënt voor het onderzoek op de mogelijkheid gebruik te maken van kostenloze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Een cliënt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Voorbereiding en onderzoek</text:p>
              <text:p text:style-name="al">Het college bepaalt, bij nadere regeling op welke wijze voorbereiding en onderzoek over de hulpvraag plaatsvindt.</text:p>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de voorbereiding of het onderzoek of de aanvraag, de cliënt:</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in ieder geval om advies vragen indien:</text:p>
                  <text:list text:style-name="id1-3-2-2-2-7-3-3">
                    <text:list-item text:style-override="id1-3-2-2-2-7-3-3-1">
                      <text:number>a.</text:number>
                      <text:p text:style-name="al">het handelt om een aanvraag van een persoon die niet eerder een voorziening heeft gehad c.q. met wie niet eerder een gesprek als bedoeld in artikel 2 is gevoerd;</text:p>
                    </text:list-item>
                    <text:list-item text:style-override="id1-3-2-2-2-7-3-3-2">
                      <text:number>b.</text:number>
                      <text:p text:style-name="al">het handelt om een aanvraag van een persoon die wel eerder een voorziening heeft gehad of een gesprek zoals bedoeld in artikel 2 heeft gevoerd, maar waarvan de (medische) omstandigheden zodanig zijn veranderd dat die gewijzigde omstandigheden de noodzaak van een voorziening of de soort van voorziening kunnen beïnvloeden.</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individuele voorziening kan pas worden gedaan nadat het onderzoek is uitgevoerd, tenzij het onderzoek niet is uitgevoerd binnen zes weken na de ontvangst van de melding of tenzij er sprake is van een spoedeisend geval.</text:p>
                </text:list-item>
                <text:list-item text:style-override="id1-3-2-2-2-8-3">
                  <text:number>2.</text:number>
                  <text:p text:style-name="al">Een aanvraag voor een individuele voorziening kan door of namens een cliënt schriftelijk of elektronisch bij het college worden ingediend.</text:p>
                </text:list-item>
                <text:list-item text:style-override="id1-3-2-2-2-8-4">
                  <text:number>3.</text:number>
                  <text:p text:style-name="al">De cliënt of diens vertegenwoordiger die een aanvraag doet voor een individuele voorziening, verstrekt het college desgevraagd terstond een document als bedoeld in artikel 1 van de Wet op de identificatieplicht ter inzage.</text:p>
                </text:list-item>
                <text:list-item text:style-override="id1-3-2-2-2-8-5">
                  <text:number>4.</text:number>
                  <text:p text:style-name="al">Een aanvraag wordt ingediend door middel van een door het college vastgesteld aanvraagformulier.</text:p>
                </text:list-item>
                <text:list-item text:style-override="id1-3-2-2-2-8-6">
                  <text:number>5.</text:number>
                  <text:p text:style-name="al">Een ondertekend verslag van het onderzoek kan, indien de cliënt dit wenst, worden beschouwd als aanvraagformulier. Dit verslag mag in dat geval niet langer dan 3 maanden voorafgaand aan de aanvraag zijn vastgesteld, tenzij beide partijen van deze termijn willen afwijken.</text:p>
                </text:list-item>
              </text:list>
            </text:section>
            <text:p text:style-name="hoofdstuk_bottom"/>
          </text:section>
          <text:section text:name="hoofdstuk_id1-3-2-2-3" text:style-name="hoofdstuk">
            <text:p text:style-name="hoofdstuk_kop"><text:span text:style-name="label">Hoofdstuk</text:span> <text:span text:style-name="nr">3.</text:span> Vormen van beschikbare overige en individuele voorzieningen</text:p>
            <text:section text:name="artikel_id1-3-2-2-3-2" text:style-name="artikel">
              <text:p text:style-name="artikel_kop_titel"><text:span text:style-name="artikel_kop_label">Artikel</text:span> <text:span text:style-name="artikel_kop_nr">9.</text:span> Vormen van beschikbare overige en individuele jeugdhulp</text:p>
              <text:list text:style-name="id1-3-2-2-3-2-2">
                <text:list-item text:style-override="id1-3-2-2-3-2-2">
                  <text:number>1.</text:number>
                  <text:p text:style-name="al">De volgende vormen van overige voorzieningen zijn beschikbaar:</text:p>
                  <text:list text:style-name="id1-3-2-2-3-2-2-3">
                    <text:list-item text:style-override="id1-3-2-2-3-2-2-3-1">
                      <text:number>-</text:number>
                      <text:p text:style-name="al">universele preventie;</text:p>
                    </text:list-item>
                    <text:list-item text:style-override="id1-3-2-2-3-2-2-3-2">
                      <text:number>-</text:number>
                      <text:p text:style-name="al">selectieve preventie;</text:p>
                    </text:list-item>
                    <text:list-item text:style-override="id1-3-2-2-3-2-2-3-3">
                      <text:number>-</text:number>
                      <text:p text:style-name="al">opvoed- en opgroeiondersteuning;</text:p>
                    </text:list-item>
                    <text:list-item text:style-override="id1-3-2-2-3-2-2-3-4">
                      <text:number>-</text:number>
                      <text:p text:style-name="al">generieke opvoed- en opgroeiondersteuning.</text:p>
                    </text:list-item>
                  </text:list>
                </text:list-item>
                <text:list-item text:style-override="id1-3-2-2-3-2-3">
                  <text:number>2.</text:number>
                  <text:p text:style-name="al">De volgende vormen van individuele voorzieningen zijn beschikbaar:</text:p>
                  <text:list text:style-name="id1-3-2-2-3-2-3-3">
                    <text:list-item text:style-override="id1-3-2-2-3-2-3-3-1">
                      <text:number>-</text:number>
                      <text:p text:style-name="al">ambulante hulpverlening;</text:p>
                    </text:list-item>
                    <text:list-item text:style-override="id1-3-2-2-3-2-3-3-2">
                      <text:number>-</text:number>
                      <text:p text:style-name="al">intensieve ambulante hulpverlening;</text:p>
                    </text:list-item>
                    <text:list-item text:style-override="id1-3-2-2-3-2-3-3-3">
                      <text:number>-</text:number>
                      <text:p text:style-name="al">zorg overdag;</text:p>
                    </text:list-item>
                    <text:list-item text:style-override="id1-3-2-2-3-2-3-3-4">
                      <text:number>-</text:number>
                      <text:p text:style-name="al">verblijf.</text:p>
                    </text:list-item>
                  </text:list>
                </text:list-item>
                <text:list-item text:style-override="id1-3-2-2-3-2-4">
                  <text:number>3.</text:number>
                  <text:p text:style-name="al">Het college stelt bij nadere regeling vast welke vormen van overige en individuele voorzieningen op basis van het eerste en tweede lid beschikbaar zijn.</text:p>
                </text:list-item>
              </text:list>
            </text:section>
            <text:section text:name="artikel_id1-3-2-2-3-3" text:style-name="artikel">
              <text:p text:style-name="artikel_kop_titel"><text:span text:style-name="artikel_kop_label">Artikel</text:span> <text:span text:style-name="artikel_kop_nr">10.</text:span> Criteria voor individuele voorziening</text:p>
              <text:list text:style-name="id1-3-2-2-3-3-2">
                <text:list-item text:style-override="id1-3-2-2-3-3-2">
                  <text:number>1.</text:number>
                  <text:p text:style-name="al">Een cliënt komt in aanmerking voor een individuele voorziening:</text:p>
                  <text:p text:style-name="al">indien een cliënt jeugdhulp nodig heeft in verband met opgroei- en opvoedingsproblemen, psychische problemen en stoornissen en voor zover de eigen mogelijkheden en het probleemoplossend vermogen ontoereikend zijn en voor zover de cliënt deze problemen naar het oordeel van het college niet kan verminderen of wegnemen:</text:p>
                  <text:list text:style-name="id1-3-2-2-3-3-2-4">
                    <text:list-item text:style-override="id1-3-2-2-3-3-2-4-1">
                      <text:number>i.</text:number>
                      <text:p text:style-name="al">op eigen kracht;</text:p>
                    </text:list-item>
                    <text:list-item text:style-override="id1-3-2-2-3-3-2-4-2">
                      <text:number>ii.</text:number>
                      <text:p text:style-name="al">met gebruikelijke hulp;</text:p>
                    </text:list-item>
                    <text:list-item text:style-override="id1-3-2-2-3-3-2-4-3">
                      <text:number>iii.</text:number>
                      <text:p text:style-name="al">met mantelzorg;</text:p>
                    </text:list-item>
                    <text:list-item text:style-override="id1-3-2-2-3-3-2-4-4">
                      <text:number>iv.</text:number>
                      <text:p text:style-name="al">met hulp van andere personen uit zijn sociale netwerk;</text:p>
                    </text:list-item>
                    <text:list-item text:style-override="id1-3-2-2-3-3-2-4-5">
                      <text:number>v.</text:number>
                      <text:p text:style-name="al">met gebruikmaking van andere en overige voorzieningen. </text:p>
                    </text:list-item>
                  </text:list>
                </text:list-item>
                <text:list-item text:style-override="id1-3-2-2-3-3-3">
                  <text:number>2.</text:number>
                  <text:p text:style-name="al">De individuele voorziening levert, rekening houdend met de uitkomsten van het in het voorgaande hoofdstuk bedoelde onderzoek, een passende bijdrage aan het realiseren van een situatie waarin de cliënt in staat wordt gesteld tot:</text:p>
                  <text:list text:style-name="id1-3-2-2-3-3-3-3">
                    <text:list-item text:style-override="id1-3-2-2-3-3-3-3-1">
                      <text:number>a.</text:number>
                      <text:p text:style-name="al">gezond en veilig op te groeien;</text:p>
                    </text:list-item>
                    <text:list-item text:style-override="id1-3-2-2-3-3-3-3-2">
                      <text:number>b.</text:number>
                      <text:p text:style-name="al">te groeien naar zelfstandigheid, en</text:p>
                    </text:list-item>
                    <text:list-item text:style-override="id1-3-2-2-3-3-3-3-3">
                      <text:number>c.</text:number>
                      <text:p text:style-name="al">voldoende zelfredzaam te zijn en maatschappelijk te participeren, rekening houdend met zijn leeftijd en ontwikkelingsniveau.</text:p>
                    </text:list-item>
                  </text:list>
                </text:list-item>
                <text:list-item text:style-override="id1-3-2-2-3-3-4">
                  <text:number>3.</text:number>
                  <text:p text:style-name="al">Het college kent eveneens een individuele voorziening toe voor zover met betrekking tot de cliënt een verwijzing zoals bedoeld in artikel 2, lid 3 is afgegeven.</text:p>
                </text:list-item>
                <text:list-item text:style-override="id1-3-2-2-3-3-5">
                  <text:number>4.</text:number>
                  <text:p text:style-name="al">Recht op een individuele voorziening bestaat slechts voor zover deze als de goedkoopst adequate compenserende voorziening is aan te merken.</text:p>
                </text:list-item>
              </text:list>
            </text:section>
            <text:section text:name="artikel_id1-3-2-2-3-4" text:style-name="artikel">
              <text:p text:style-name="artikel_kop_titel"><text:span text:style-name="artikel_kop_label">Artikel</text:span> <text:span text:style-name="artikel_kop_nr">11.</text:span> Voorwaarden en weigeringsgronden</text:p>
              <text:p text:style-name="al">Geen individuele voorziening wordt verstrekt:</text:p>
              <text:list text:style-name="id1-3-2-2-3-4-3">
                <text:list-item text:style-override="id1-3-2-2-3-4-3-1">
                  <text:number>a.</text:number>
                  <text:p text:style-name="al">voor zover met betrekking tot de problematiek die in het gegeven geval aanleiding geeft voor de noodzaak tot ondersteuning, een individuele voorziening op grond van een andere wettelijke bepaling bestaat;</text:p>
                </text:list-item>
                <text:list-item text:style-override="id1-3-2-2-3-4-3-2">
                  <text:number>b.</text:number>
                  <text:p text:style-name="al">voor zover de cliënt op eigen kracht, met gebruikelijke hulp, met mantelzorg of met hulp van andere personen uit zijn sociale netwerk de problemen kan wegnemen;</text:p>
                </text:list-item>
                <text:list-item text:style-override="id1-3-2-2-3-4-3-3">
                  <text:number>c.</text:number>
                  <text:p text:style-name="al">voor zover de cliënt met gebruikmaking van een andere of overige voorziening de problemen kan wegnemen;</text:p>
                </text:list-item>
                <text:list-item text:style-override="id1-3-2-2-3-4-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3-5">
                  <text:number>e.</text:number>
                  <text:p text:style-name="al">indien de cliënt tekortschietend besef van verantwoordelijkheid heeft betoond;</text:p>
                </text:list-item>
                <text:list-item text:style-override="id1-3-2-2-3-4-3-6">
                  <text:number>f.</text:number>
                  <text:p text:style-name="al">indien de cliënt geen ingezetene is van de gemeente Raalte.</text:p>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individuele voorziening, wordt aangegeven of deze als voorziening in natura of als persoonsgebonden budget wordt verstrekt.</text:p>
                </text:list-item>
                <text:list-item text:style-override="id1-3-2-2-3-5-3">
                  <text:number>2.</text:number>
                  <text:p text:style-name="al">Bij het verstrekken van een individuele voorziening in natura vermeldt de beschikking in ieder geval:</text:p>
                  <text:list text:style-name="id1-3-2-2-3-5-3-3">
                    <text:list-item text:style-override="id1-3-2-2-3-5-3-3-1">
                      <text:number>a.</text:number>
                      <text:p text:style-name="al">welke individuele 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welke gecontracteerde of gesubsidieerde aanbieder van jeugdhulp de voorziening verstrekt, en</text:p>
                    </text:list-item>
                    <text:list-item text:style-override="id1-3-2-2-3-5-3-3-4">
                      <text:number>d.</text:number>
                      <text:p text:style-name="al">of een ouderbijdrage in de kosten verschuldigd is.</text:p>
                    </text:list-item>
                  </text:list>
                </text:list-item>
                <text:list-item text:style-override="id1-3-2-2-3-5-4">
                  <text:number>3.</text:number>
                  <text:p text:style-name="al">Bij het verstrekken van een individuele voorziening in de vorm van persoonsgebonden budget vermeldt de beschikking in ieder geval:</text:p>
                  <text:list text:style-name="id1-3-2-2-3-5-4-3">
                    <text:list-item text:style-override="id1-3-2-2-3-5-4-3-1">
                      <text:number>a.</text:number>
                      <text:p text:style-name="al">aan welk resultaat het persoonsgebonden budget kan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at de duur is van de verstrekking waarop het persoonsgebonden budget ziet;</text:p>
                    </text:list-item>
                    <text:list-item text:style-override="id1-3-2-2-3-5-4-3-5">
                      <text:number>e.</text:number>
                      <text:p text:style-name="al">de wijze van verantwoording van de besteding van het persoonsgebonden budget.</text:p>
                    </text:list-item>
                  </text:list>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Conform artikel 8.1.1 van de wet verstrekt het college alleen een individuele voorziening in de vorm van een pgb:</text:p>
                  <text:list text:style-name="id1-3-2-2-3-6-2-3">
                    <text:list-item text:style-override="id1-3-2-2-3-6-2-3-1">
                      <text:number>a.</text:number>
                      <text:p text:style-name="al">als de cliënt, al dan niet met hulp uit hun sociale netwerk dan wel van een curator, bewindvoerder, mentor of gemachtigde, in staat zijn de aan een pgb verbonden taken op verantwoorde wijze uit te voeren;</text:p>
                    </text:list-item>
                    <text:list-item text:style-override="id1-3-2-2-3-6-2-3-2">
                      <text:number>b.</text:number>
                      <text:p text:style-name="al">als de cliënt kan motiveren waarom hij de individuele voorziening die door een aanbieder wordt geleverd, niet passend acht;</text:p>
                    </text:list-item>
                    <text:list-item text:style-override="id1-3-2-2-3-6-2-3-3">
                      <text:number>c.</text:number>
                      <text:p text:style-name="al">als naar het oordeel van het college is gewaarborgd dat de ondersteuning of jeugdhulp die de cliënt wil betrekken van een aanbieder of een persoon die behoort tot het sociale netwerk, van goede kwaliteit is.</text:p>
                    </text:list-item>
                  </text:list>
                </text:list-item>
                <text:list-item text:style-override="id1-3-2-2-3-6-3">
                  <text:number>2.</text:number>
                  <text:p text:style-name="al">De hoogte van het persoonsgebonden budget voor dienstverlening wordt bepaald aan de hand van en tot het maximum van de kostprijs van de in de situatie van de cliënt goedkoopst adequate compenserende voorziening in natura en toereikend is.</text:p>
                </text:list-item>
                <text:list-item text:style-override="id1-3-2-2-3-6-4">
                  <text:number>3.</text:number>
                  <text:p text:style-name="al">Het college kan een pgb weigeren voor dat deel dat het budget hoger is dan zorg in natura voor een vergelijkbare hulpvraag. De cliënt mag zelf het prijsverschil uit eigen middelen betalen wanneer het tarief van de door hem gewenste aanbieder duurder is dan het door het college voorgestelde aanbod.</text:p>
                </text:list-item>
                <text:list-item text:style-override="id1-3-2-2-3-6-5">
                  <text:number>4.</text:number>
                  <text:p text:style-name="al">Het college kan bij nadere regeling de wijze waarop de hoogte van het persoonsgebonden budget wordt vastgesteld bepalen.</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4.</text:span> Kwaliteitseisen individuele voorzieningen en veiligheid</text:p>
              <text:list text:style-name="id1-3-2-2-4-2-2">
                <text:list-item text:style-override="id1-3-2-2-4-2-2">
                  <text:number>1.</text:number>
                  <text:p text:style-name="al">Aanbieders zorgen voor een goede kwaliteit van voorzieningen, waaronder voldoen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erop toe te zien dat beroepskrachten tijdens hun werkzaamheden op adequate wijze aansluiten bij de geleverde informele zorg.</text:p>
                    </text:list-item>
                  </text:list>
                </text:list-item>
                <text:list-item text:style-override="id1-3-2-2-4-2-3">
                  <text:number>2.</text:number>
                  <text:p text:style-name="al">Het college kan bij nadere regeling verdere eisen aan de kwaliteit van voorzieningen bepalen, eisen met betrekking tot de deskundigheid van beroepskrachten en eisen vanuit het cliëntperspectief daaronder begrepen.</text:p>
                </text:list-item>
                <text:list-item text:style-override="id1-3-2-2-4-2-4">
                  <text:number>3.</text:number>
                  <text:p text:style-name="al">Het college ziet toe op de naleving van deze eisen door periodieke overleggen met de aanbieders.</text:p>
                </text:list-item>
              </text:list>
            </text:section>
            <text:section text:name="artikel_id1-3-2-2-4-3" text:style-name="artikel">
              <text:p text:style-name="artikel_kop_titel"><text:span text:style-name="artikel_kop_label">Artikel</text:span> <text:span text:style-name="artikel_kop_nr">15.</text:span> Verhouding prijs en kwaliteit levering voorziening door derden</text:p>
              <text:p text:style-name="al">Het college houdt in het belang van een goede prijs-kwaliteitverhouding bij de vaststelling van de tarieven die het hanteert voor door derden te leveren diensten, in ieder geval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 en</text:p>
                </text:list-item>
                <text:list-item text:style-override="id1-3-2-2-4-3-3-5">
                  <text:number>e.</text:number>
                  <text:p text:style-name="al">kosten voor bijscholing van personeel.</text:p>
                </text:list-item>
              </text:list>
            </text:section>
            <text:p text:style-name="hoofdstuk_bottom"/>
          </text:section>
          <text:section text:name="hoofdstuk_id1-3-2-2-5" text:style-name="hoofdstuk">
            <text:p text:style-name="hoofdstuk_kop"><text:span text:style-name="label">Hoofdstuk</text:span> <text:span text:style-name="nr">5.</text:span> Klachten, inspraak, nieuwe feiten en omstandigheden, herziening, intrekking of terugvordering en controle</text:p>
            <text:section text:name="artikel_id1-3-2-2-5-2" text:style-name="artikel">
              <text:p text:style-name="artikel_kop_titel"><text:span text:style-name="artikel_kop_label">Artikel</text:span> <text:span text:style-name="artikel_kop_nr">16.</text:span> Vertrouwenspersoon</text:p>
              <text:list text:style-name="id1-3-2-2-5-2-2">
                <text:list-item text:style-override="id1-3-2-2-5-2-2">
                  <text:number>1.</text:number>
                  <text:p text:style-name="al">Het college zorgt ervoor cliënten een beroep kunnen doen op een onafhankelijke vertrouwenspersoon;</text:p>
                </text:list-item>
                <text:list-item text:style-override="id1-3-2-2-5-2-3">
                  <text:number>2.</text:number>
                  <text:p text:style-name="al">Het college wijst cliënten erop dat zij zich desgewenst kunnen laten bijstaan door een onafhankelijke vertrouwenspersoon.</text:p>
                </text:list-item>
              </text:list>
            </text:section>
            <text:section text:name="artikel_id1-3-2-2-5-3" text:style-name="artikel">
              <text:p text:style-name="artikel_kop_titel"><text:span text:style-name="artikel_kop_label">Artikel</text:span> <text:span text:style-name="artikel_kop_nr">17.</text:span> Klachtregeling</text:p>
              <text:list text:style-name="id1-3-2-2-5-3-2">
                <text:list-item text:style-override="id1-3-2-2-5-3-2">
                  <text:number>1.</text:number>
                  <text:p text:style-name="al">Aanbieders dienen te beschikken over een regeling voor de afhandeling van klachten van de cliënt ten aanzien van alle individuele voorzieningen.</text:p>
                </text:list-item>
                <text:list-item text:style-override="id1-3-2-2-5-3-3">
                  <text:number>2.</text:number>
                  <text:p text:style-name="al">Het college ziet toe op de naleving van deze eisen door periodieke overleggen met de aanbieders.</text:p>
                </text:list-item>
              </text:list>
            </text:section>
            <text:section text:name="artikel_id1-3-2-2-5-4" text:style-name="artikel">
              <text:p text:style-name="artikel_kop_titel"><text:span text:style-name="artikel_kop_label">Artikel</text:span> <text:span text:style-name="artikel_kop_nr">18.</text:span> Betrekken van ingezetenen bij het beleid</text:p>
              <text:list text:style-name="id1-3-2-2-5-4-2">
                <text:list-item text:style-override="id1-3-2-2-5-4-2">
                  <text:number>1.</text:number>
                  <text:p text:style-name="al">Het college betrekt ingezetenen van de gemeente bij de voorbereiding van het beleid betreffende jeugdhulp, overeenkomstig de krachtens artikel 150 van de Gemeentewet gestelde regels met betrekking tot de wijze waarop inspraak wordt verleend.</text:p>
                </text:list-item>
                <text:list-item text:style-override="id1-3-2-2-5-4-3">
                  <text:number>2.</text:number>
                  <text:p text:style-name="al">Het college stelt cliënten en vertegenwoordigers van cliënt 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4-5">
                  <text:number>4.</text:number>
                  <text:p text:style-name="al">Het college stelt een nadere regeling vast ter uitvoering van het tweede en derde lid.</text:p>
                </text:list-item>
              </text:list>
            </text:section>
            <text:section text:name="artikel_id1-3-2-2-5-5" text:style-name="artikel">
              <text:p text:style-name="artikel_kop_titel"><text:span text:style-name="artikel_kop_label">Artikel</text:span> <text:span text:style-name="artikel_kop_nr">19.</text:span> Nieuwe feiten en omstandigheden, herziening, intrekking of terugvordering</text:p>
              <text:list text:style-name="id1-3-2-2-5-5-2">
                <text:list-item text:style-override="id1-3-2-2-5-5-2">
                  <text:number>1.</text:number>
                  <text:p text:style-name="al">De cliënt doet aan het college op verzoek of zo onverwijld uit eigen beweging mededeling van alle feiten en omstandigheden, waarvan hem redelijkerwijs duidelijk moet zijn dat deze aanleiding kunnen zijn tot heroverweging van een beslissing aangaande een individuele voorziening.</text:p>
                </text:list-item>
                <text:list-item text:style-override="id1-3-2-2-5-5-3">
                  <text:number>2.</text:number>
                  <text:p text:style-name="al">Onverminderd artikel 8.1.4 van de wet kan het college een beslissing aangaande een individuele voorziening of persoonsgebonden budget herzien dan wel intrekken als het college vaststelt dat:</text:p>
                  <text:list text:style-name="id1-3-2-2-5-5-3-3">
                    <text:list-item text:style-override="id1-3-2-2-5-5-3-3-1">
                      <text:number>a.</text:number>
                      <text:p text:style-name="al">niet of niet meer is of wordt voldaan aan de voorwaarden en verplichtingen gesteld bij of krachtens deze verordening;</text:p>
                    </text:list-item>
                    <text:list-item text:style-override="id1-3-2-2-5-5-3-3-2">
                      <text:number>b.</text:number>
                      <text:p text:style-name="al">beschikt is op grond van gegevens waarvan gebleken is dat die gegevens zodanig onjuist waren dat, waren de juiste gegevens bekend geweest, een andere beslissing zou zijn genomen;</text:p>
                    </text:list-item>
                    <text:list-item text:style-override="id1-3-2-2-5-5-3-3-3">
                      <text:number>c.</text:number>
                      <text:p text:style-name="al">de individuele voorziening of het pgb niet meer toereikend is te achten;</text:p>
                    </text:list-item>
                    <text:list-item text:style-override="id1-3-2-2-5-5-3-3-4">
                      <text:number>d.</text:number>
                      <text:p text:style-name="al">de cliënt niet voldoet aan de aan de individuele voorziening of het pgb verbonden voorwaarden, of,</text:p>
                    </text:list-item>
                    <text:list-item text:style-override="id1-3-2-2-5-5-3-3-5">
                      <text:number>e.</text:number>
                      <text:p text:style-name="al">de cliënt de individuele voorziening of het pgb niet of voor een ander doel gebruikt.</text:p>
                    </text:list-item>
                  </text:list>
                </text:list-item>
                <text:list-item text:style-override="id1-3-2-2-5-5-4">
                  <text:number>3.</text:number>
                  <text:p text:style-name="al">Een persoonsgebonden budget dient door de cliënt binnen zes maanden na uitbetaling te worden aangewend ten behoeve van het resultaat waarvoor het is verstrekt.</text:p>
                </text:list-item>
                <text:list-item text:style-override="id1-3-2-2-5-5-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individuele voorziening of het ten onrechte genoten pgb.</text:p>
                </text:list-item>
              </text:list>
            </text:section>
            <text:section text:name="artikel_id1-3-2-2-5-6" text:style-name="artikel">
              <text:p text:style-name="artikel_kop_titel"><text:span text:style-name="artikel_kop_label">Artikel</text:span> <text:span text:style-name="artikel_kop_nr">20.</text:span> Controle</text:p>
              <text:list text:style-name="id1-3-2-2-5-6-2">
                <text:list-item text:style-override="id1-3-2-2-5-6-2">
                  <text:number>1.</text:number>
                  <text:p text:style-name="al">Het college onderzoekt, al dan niet steekproefsgewijs, of de verstrekte voorzieningen worden besteed ten behoeve van het doel waarvoor ze verstrekt zijn.</text:p>
                </text:list-item>
                <text:list-item text:style-override="id1-3-2-2-5-6-3">
                  <text:number>2.</text:number>
                  <text:p text:style-name="al">Het college kan bij nadere regeling de controle op de besteding bepalen.</text:p>
                </text:list-item>
              </text:list>
            </text:section>
            <text:p text:style-name="hoofdstuk_bottom"/>
          </text:section>
          <text:section text:name="hoofdstuk_id1-3-2-2-6" text:style-name="hoofdstuk">
            <text:p text:style-name="hoofdstuk_kop"><text:span text:style-name="label">Hoofdstuk</text:span> <text:span text:style-name="nr">6.</text:span> Overgangsrecht en slotbepalingen</text:p>
            <text:section text:name="artikel_id1-3-2-2-6-2" text:style-name="artikel">
              <text:p text:style-name="artikel_kop_titel"><text:span text:style-name="artikel_kop_label">Artikel</text:span> <text:span text:style-name="artikel_kop_nr">21.</text:span> Nadere regeling en hardheidsclausule</text:p>
              <text:list text:style-name="id1-3-2-2-6-2-2">
                <text:list-item text:style-override="id1-3-2-2-6-2-2">
                  <text:number>1.</text:number>
                  <text:p text:style-name="al">In gevallen, de uitvoering van deze verordening betreffend, waarin deze verordening niet voorziet, beslist het college.</text:p>
                </text:list-item>
                <text:list-item text:style-override="id1-3-2-2-6-2-3">
                  <text:number>2.</text:number>
                  <text:p text:style-name="al">Het college kan bij nadere regeling de uitvoering van deze verordening bepalen.</text:p>
                </text:list-item>
                <text:list-item text:style-override="id1-3-2-2-6-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 1. </text:number>
                  <text:p text:style-name="al">Deze verordening treedt in werking op 1 januari 2015.</text:p>
                </text:list-item>
                <text:list-item text:style-override="id1-3-2-2-6-3-3">
                  <text:number> 2. </text:number>
                  <text:p text:style-name="al">Deze verordening wordt aangehaald als “Verordening jeugdhulp gemeente Raalte 201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27 november 2014. </text:p>
          </text:section>
          <text:section text:name="ondertekening_id1-3-2-3-2">
            <text:p><text:span text:style-name="functie">de griffier, </text:span></text:p>
            <text:p><text:span text:style-name="functie">de voorzitter,</text:span></text:p>
          </text:section>
        </text:section>
        <text:section text:name="nota-toelichting_id1-3-2-4" text:style-name="nota-toelichting">
          <text:p text:style-name="kop_level0">Algemene 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bij verordening in ieder geval de volgende onderwerpen regelt:</text:p>
          <text:list text:style-name="id1-3-2-4-4">
            <text:list-item text:style-override="id1-3-2-4-4-1">
              <text:number>•</text:number>
              <text:p text:style-name="al">over de door het college te verlenen individuele voorzieningen en overige (jeugdhulp)voorzieningen;</text:p>
            </text:list-item>
            <text:list-item text:style-override="id1-3-2-4-4-2">
              <text:number>•</text:number>
              <text:p text:style-name="al">met betrekking tot de voorwaarden voor toekenning, de wijze van beoordeling van en de afwegingsfactoren bij een individuele voorziening;</text:p>
            </text:list-item>
            <text:list-item text:style-override="id1-3-2-4-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4-4">
              <text:number>•</text:number>
              <text:p text:style-name="al">over de wijze waarop de hoogte van een persoonsgebonden budget wordt vastgesteld;</text:p>
            </text:list-item>
            <text:list-item text:style-override="id1-3-2-4-4-5">
              <text:number>•</text:number>
              <text:p text:style-name="al">voor de bestrijding van het ten onrechte ontvangen van een individuele voorziening of persoonsgebonden budget, alsmede van misbruik of oneigenlijke gebruik van de Jeugdwet;</text:p>
            </text:list-item>
            <text:list-item text:style-override="id1-3-2-4-4-6">
              <text:number>•</text:number>
              <text:p text:style-name="al">over de wijze waarop ingezetenen worden betrokken bij de uitvoering van de Jeugdwet, en</text:p>
            </text:list-item>
            <text:list-item text:style-override="id1-3-2-4-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aarnaast kan op grond van artikel 8.1.1, vierde lid, bij verordening bepaald worden onder welke voorwaarden de persoon aan wie een persoonsgebonden budget wordt verstrekt, de jeugdhulp kan betrekken van een persoon die behoort tot zijn sociale netwerk. Dit wordt in een nadere regeling verder uitgewerkt door het college.</text:p>
          <text:p text:style-name="al">Deze verordening kan niet los worden gezien van het beleidsplan, dat de raad op grond van artikel 2.2 van de Jeugdwet eveneens dient vast te stellen. In het Beleidsplan “Drie decentralisaties, één perspectief” is het door het gemeentebestuur te voeren beleid vastgelegd, onder andere met betrekking tot preventie en jeugdhulp, de uitvoering van kinderbeschermingsmaatregelen en jeugdreclassering.</text:p>
          <text:section text:name="divisie_id1-3-2-4-7" text:style-name="divisie">
            <text:p text:style-name="kop_level1">Toeleiding naar de jeugdhulp</text:p>
            <text:p text:style-name="al">De toeleiding naar de jeugdhulp kan op verschillende manieren plaatsvinden.</text:p>
          </text:section>
          <text:section text:name="divisie_id1-3-2-4-8"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het gemeentebestuur nodig hebben. De jeugdige en zijn ouders kunnen zich voor deze jeugdhulp dus rechtstreeks tot de jeugdhulpaanbieder wenden.</text:p>
          </text:section>
          <text:section text:name="divisie_id1-3-2-4-9" text:style-name="divisie">
            <text:p text:style-name="kop_level1">Toegang jeugdhulp via de gemeente</text:p>
            <text:p text:style-name="al">Ook kan een hulpvraag van een jeugdige of zijn ouder binnenkomen bij de gemeente. De beslissing door het gemeentebestuur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section>
          <text:section text:name="divisie_id1-3-2-4-10"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het gemeentebestuur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het gemeentebestuur bij verordening heeft gesteld. Deze verordening regelt welk aanbod van de gemeente alleen via verwijzing of met een besluit van de gemeente toegankelijk is (zie hoofdstuk 3). Omdat het gemeentebestuur verder geen nadrukkelijke rol speelt in bij de toegang via de huisarts, de jeugdarts en de medisch specialist, regelt deze slechts een enkele procedurele aspecten.</text:p>
          </text:section>
          <text:section text:name="divisie_id1-3-2-4-11"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Het gemeentebestuur is vervolgens gehouden de jeugdhulp in te zetten die deze partijen nodig achten ter uitvoering van de kinderbeschermingsmaatregel of de jeugdreclassering. Deze leveringsplicht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12"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4-13" text:style-name="divisie">
            <text:p text:style-name="kop_level1">Artikelsgewijze toelichting</text:p>
            <text:p text:style-name="al">
            <text:span text:style-name="nadrukvet">Artikel 1. Begripsbepalingen</text:span>
          </text:p>
            <text:p text:style-name="al">In deze verordening is er voor gekozen enkele begripsbepalingen uit de wet integraal over te nemen, dit ter bevordering van de leesbaarheid. Alle begripsbepalingen uit de wet zijn onverminderd van toepassing op deze verordening. De begripsbepalingen uit de wet zijn bindend voor deze verordening. Naast de Jeugdwet kent ook de Algemene wet bestuursrecht een aantal begripsbepalingen die voor deze verordening van belang zijn, denk daarbij bijvoorbeeld aan ‘aanvraag’ en ‘beschikking’.</text:p>
            <text:p text:style-name="al">Een aantal begripsbepalingen spreekt voor zich of volgt uit de wet of wijkt niet af van het normaal spraakgebruik. We lichten deze verder niet toe. Het betreft:</text:p>
            <text:list text:style-name="id1-3-2-4-13-5">
              <text:list-item text:style-override="id1-3-2-4-13-5-1">
                <text:number>-</text:number>
                <text:p text:style-name="al">
                <text:span text:style-name="nadrukcur">andere voorziening;</text:span>
              </text:p>
              </text:list-item>
              <text:list-item text:style-override="id1-3-2-4-13-5-2">
                <text:number>-</text:number>
                <text:p text:style-name="al">
                <text:span text:style-name="nadrukcur">besluit;</text:span>
              </text:p>
              </text:list-item>
              <text:list-item text:style-override="id1-3-2-4-13-5-3">
                <text:number>-</text:number>
                <text:p text:style-name="al">
                <text:span text:style-name="nadrukcur">cliënt;</text:span>
              </text:p>
              </text:list-item>
              <text:list-item text:style-override="id1-3-2-4-13-5-4">
                <text:number>-</text:number>
                <text:p text:style-name="al">
                <text:span text:style-name="nadrukcur">gesprek;</text:span>
              </text:p>
              </text:list-item>
              <text:list-item text:style-override="id1-3-2-4-13-5-5">
                <text:number>-</text:number>
                <text:p text:style-name="al">
                <text:span text:style-name="nadrukcur">individuele voorziening;</text:span>
              </text:p>
              </text:list-item>
              <text:list-item text:style-override="id1-3-2-4-13-5-6">
                <text:number>-</text:number>
                <text:p text:style-name="al">
                <text:span text:style-name="nadrukcur">overige voorzieningen;</text:span>
              </text:p>
              </text:list-item>
              <text:list-item text:style-override="id1-3-2-4-13-5-7">
                <text:number>-</text:number>
                <text:p text:style-name="al">
                <text:span text:style-name="nadrukcur">persoonlijk plan;</text:span>
              </text:p>
              </text:list-item>
              <text:list-item text:style-override="id1-3-2-4-13-5-8">
                <text:number>-</text:number>
                <text:p text:style-name="al">
                <text:span text:style-name="nadrukcur">pgb;</text:span>
              </text:p>
              </text:list-item>
              <text:list-item text:style-override="id1-3-2-4-13-5-9">
                <text:number>-</text:number>
                <text:p text:style-name="al">
                <text:span text:style-name="nadrukcur">wet.</text:span>
              </text:p>
              </text:list-item>
            </text:list>
          </text:section>
          <text:section text:name="divisie_id1-3-2-4-14" text:style-name="divisie">
            <text:p text:style-name="kop_level1"/>
            <text:p text:style-name="al">
            <text:span text:style-name="nadrukcur">ad. c cliënt</text:span>
          </text:p>
            <text:p text:style-name="al">Onder ouder worden de volgende doelgroepen verstaan indien van toepassing:</text:p>
            <text:list text:style-name="id1-3-2-4-14-4">
              <text:list-item text:style-override="id1-3-2-4-14-4-1">
                <text:number>•</text:number>
                <text:p text:style-name="al">
                <text:span text:style-name="nadrukvet">
                  <text:span text:style-name="nadrukcur">ouder: </text:span>
                </text:span>ouder, stiefouder of een ander die een jeugdige als behorend tot zijn gezin verzorgt en opvoedt, niet zijnde een pleegouder; </text:p>
              </text:list-item>
              <text:list-item text:style-override="id1-3-2-4-14-4-2">
                <text:number>•</text:number>
                <text:p text:style-name="al">
                <text:span text:style-name="nadrukvet">
                  <text:span text:style-name="nadrukcur">pleegouder</text:span>
                </text:span>: persoon die een jeugdige die niet zijn kind of stiefkind is, als behorende tot zijn gezin verzorgt en daartoe een pleegcontract als bedoeld in artikel 5.2, eerste lid, heeft gesloten met een pleegzorgaanbieder; </text:p>
              </text:list-item>
              <text:list-item text:style-override="id1-3-2-4-14-4-3">
                <text:number>•</text:number>
                <text:p text:style-name="al">
                <text:span text:style-name="nadrukvet">
                  <text:span text:style-name="nadrukcur">pleegoudervoogd</text:span>
                </text:span>: pleegouder die tevens belast is met voogdij als bedoeld in boek 1 Burgerlijk Wetboek.</text:p>
              </text:list-item>
            </text:list>
          </text:section>
          <text:section text:name="divisie_id1-3-2-4-15" text:style-name="divisie">
            <text:p text:style-name="kop_level1"/>
            <text:p text:style-name="al">
            <text:span text:style-name="nadrukcur">ad. e hulpvraag</text:span>
          </text:p>
            <text:p text:style-name="al">De hulpvraag is de behoefte aan jeugdhulp als bedoeld in artikel 2.3 van de wet. Als iemand die behoefte heeft aan jeugdhulp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is daarom daarna noodzakelijk.</text:p>
          </text:section>
          <text:section text:name="divisie_id1-3-2-4-16" text:style-name="divisie">
            <text:p text:style-name="kop_level1"/>
            <text:p text:style-name="al">
            <text:span text:style-name="nadrukcur">ad. i melding</text:span>
          </text:p>
            <text:p text:style-name="al">Een ieder kan zich melden bij zijn gemeente met een hulpvraag. De melding is het eerste contact van de jeugdige en ouders met het college. Door het melden maakt de cliënt de hulpvraag aan het college kenbaar. De melding is nog geen aanvraag om een voorziening. In vervolg op deze melding zal het college in samenspraak met de cliënt zo spoedig mogelijk een onderzoek (laten) instellen. Indien een ingezetene alleen informeert naar bijvoorbeeld de beschikbaarheid van een andere of overige voorziening of kenbaar maakt gebruik te willen maken van een dergelijke voorziening, is er geen aanleiding om daarna een onderzoek in te stellen en krijgt de melding geen verder vervolg.</text:p>
            <text:p text:style-name="al">
            <text:span text:style-name="nadrukvet">Artikel 2. Melding en toegang jeugdhulp</text:span>
          </text:p>
            <text:p text:style-name="al">De cliënt doet een melding van een behoefte aan jeugdhulpverlening , de hulpvraag. De melding kan elektronisch of telefonisch worden gedaan. De melding komt binnen bij het gemeentelijk toegangsteam.</text:p>
            <text:p text:style-name="al">In het eerste lid is nog eens benadrukt dat de melding het middel is van een cliënt om zijn hulpvraag bij het college neer te leggen en dat deze vormvrij is.</text:p>
            <text:p text:style-name="al">In het tweede lid is voor de volledigheid nog vermeld dat het college vanuit oogpunt van zorgvuldigheid de ontvangst bevestigt. Daarom is de schriftelijke bevestiging in dit artikel opgenomen.</text:p>
            <text:p text:style-name="al">Lid 4 regelt de wijze waarop het college omgaat met de toegang via de huisarts, medisch specialist en jeugdarts tot de jeugdhulp zoals geregeld in artikel 2.6, eerste lid, onder g, van de wet. De huisarts, medisch specialist of jeugdarts kan een cliënt verwijzen naar een individuele voorziening.</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Lid 5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De derde bijzondere toeleidingssituatie doet zich voor bij crisissituaties.</text:p>
            <text:p text:style-name="al">
            <text:span text:style-name="nadrukvet">Artikel 3. Cliëntondersteuning</text:span>
          </text:p>
            <text:p text:style-name="al">Clientondersteuning is een uitwerking van de wettelijke verplichting, opgenomen in artikel 2.2.4 van de Wet maatschappelijke ondersteuning. De verplichting is niet opgenomen in de Jeugdwet. Om de procedures voor verkrijgen van jeugdhulp of het verkrijgen van maatschappelijke ondersteuning zoveel mogelijk uniform te laten zijn en op elkaar af te stemmen, is in deze verordening een bepaling over cliëntondersteuning opgenomen. De bepaling is gelijk aan de bepaling opgenomen in de Verordening maatschappelijke ondersteuning.</text:p>
            <text:p text:style-name="al">De Wet maatschappelijke ondersteuning geeft het gemeentebestuur de opdracht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span text:style-name="nadrukvet">Artikel 4. Persoonlijk plan</text:span>
          </text:p>
            <text:p text:style-name="al">Evenals de bepaling over cliëntondersteuning, komt het onderwerp ‘persoonlijk plan’ uit de Wet maatschappelijke ondersteuning. Deze noemt in artikel 2.3.2 de hier opgenomen verplichtingen voor het college. De verplichting is niet opgenomen in de Jeugdwet. Om de procedures voor verkrijgen van jeugdhulp of het verkrijgen van maatschappelijke ondersteuning zoveel mogelijk uniform te laten zijn en op elkaar af te stemmen, is in deze verordening een bepaling over het persoonlijk plan opgenomen. De bepaling is gelijk aan de bepaling opgenomen in de Verordening maatschappelijke ondersteuning.</text:p>
            <text:p text:style-name="al">Omdat het persoonlijk plan een specifieke plaats inneemt in de volgorde van de procedure, is het hier op de plaats in de procedure ingevoegd. Doordat de cliënt voorafgaand aan het onderzoek door het college een persoonlijk plan kan overleggen, is het college direct bekend met de wijze waarop de cliënt zelf vorm wil geven aan de oplossing van zijn hulpvraag en hoe eventueel zelfredzaam te kunnen zijn en te participeren. Hiermee komt de regie bij de cliënt te liggen.</text:p>
            <text:p text:style-name="al">
            <text:span text:style-name="nadrukvet">Artikel 5. Informatie en identificatie</text:span>
          </text:p>
            <text:p text:style-name="al">Voor deze bepaling geldt dat de verplichtingen al voortvloeien uit de wet. Analoog aan artikel 4:2 Awb, dat voor de aanvraagfase van een besluit regelt dat de aanvrager de nodige gegevens moet verstrekken, is met lid 1 van artikel 5 geregeld dat de cliënt daartoe ook in de voorafgaande onderzoeksfase gehouden is.</text:p>
            <text:p text:style-name="al">
            <text:span text:style-name="nadrukvet">Artikel 6. Voorbereiding en onderzoek</text:span>
          </text:p>
            <text:p text:style-name="al">Het onderzoek vormt de kern van de procedure. De Wet maatschappelijke ondersteuning beschrijft in artikel 2.3.2 lid 4 de zaken die tijdens het onderzoek aan bod moeten komen. Het gesprek wordt in de wet niet expliciet genoemd, maar impliciet wordt er vanuit gegaan dat persoonlijk contact tussen gemeente en cliënt plaatsvindt. Om de procedures voor verkrijgen van jeugdhulp of het verkrijgen van maatschappelijke ondersteuning zoveel mogelijk uniform te laten zijn en op elkaar af te stemmen, is in deze verordening eenzelfde bepaling over voorbereiding en onderzoek opgenomen als in de Verordening maatschappelijke ondersteuning. De bepalingen zijn gelijkluidend.</text:p>
            <text:p text:style-name="al">De beoogde werkwijze voor de gemeente Raalte ligt al wel vast in het beleidsplan, maar deze dient nog verder concreet uitgewerkt te worden en zich in de praktijk te bewijzen. Om desgewenst de werkwijze snel aan te kunnen passen, bepaalt het college bij nadere regeling – met inachtneming van de wettelijke bepalingen (zoals het in alle gevallen schriftelijk vastleggen van de uitkomsten van het onderzoek in een verslag) – de werkwijze.</text:p>
            <text:p text:style-name="al">
            <text:span text:style-name="nadrukvet">Artikel 7. Advisering</text:span>
          </text:p>
            <text:p text:style-name="al">Het college kan ten behoeve van de besluitvorming op een (toekomstige) aanvraag advies inwinnen, dit ter aanvulling van de bij het college beschikbare kennis. Het college treedt met de cliënt in overleg over de wijze waarop advies zal worden ingewonnen en de plaats waar dit gebeurt. Hierbij worden vanzelfsprekend de persoonlijke omstandigheden meegewogen, zoals eventuele fysieke beperkingen. Dit artikel regelt dat het college in uiterste instantie kan overgaan tot het oproepen van alle betrokkenen.</text:p>
            <text:p text:style-name="al">Lid 1 van dit artikel in de verordening bepaalt dat het college bevoegd is de jeugdige of zijn ouders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Het is bij de adviesaanvraag van belang dat hierbij een heldere vraag of afgebakende opdracht wordt verstrekt, zodat duidelijk is voor de cliënt en de adviseur welk aanvullend onderzoek nog nodig is.</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betreffende door een bestuursorgaan te nemen besluiten en niet werkzaam onder verantwoordelijkheid van dat bestuursorgaan. In de wet is niet geregeld dat er een adviseur benoemd moet worde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span text:style-name="nadrukvet">Artikel 8. Aanvraag</text:span>
          </text:p>
            <text:p text:style-name="al">Deze bepaling is een uitwerking van artikel 2.9 onder a van de wet, waarbij is bepaald dat bij verordening in ieder geval regels worden gesteld met betrekking tot de voorwaarden voor toekenning en de wijze van beoordeling van en de afwegingsfactoren bij de individuele voorziening. Een aanvraag is nodig om een verleningsbeschikking voor een individuele voorziening te verkrijgen.</text:p>
            <text:p text:style-name="al">Ook de bepaling over de aanvraag is afgestemd met de Verordening maatschappelijke ondersteuning.</text:p>
            <text:p text:style-name="al">In het kader van de volgorde van de procedure kan pas een aanvraag worden ingediend na het onderzoek of na het verstrijken van de zes weken. De aanvraag ziet toe op een individuele voorziening. Een uitzondering is opgenomen voor spoedeisende gevallen. Andere oplossingen die tot tevredenheid kunnen bijdragen aan zelfredzaamheid en maatschappelijke participatie kunnen zonder aanvraag en dus zonder beschikking worden ingezet.</text:p>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De elektronische aanvraag is als optie opgenomen, omdat het college op grond van artikel 2:15 lid 1 Awb kenbaar moet maken dat deze weg is geopend.</text:p>
            <text:p text:style-name="al">In lid 4 is opgenomen om voor de aanvraag een formulier vast te stellen dat de cliënt dient te gebruiken en is de mogelijkheid geopend dat ook een ondertekend verslag als aanvraagformulier kan dienen (lid 5).</text:p>
            <text:p text:style-name="al">De Awb bevat regels over de aanvraag. Op grond van artikel 4:1 van de Awb wordt een aanvraag tot het geven van een beschikking schriftelijk ingediend bij het bestuursorgaan dat bevoegd is op de aanvraag te beslissen (hier het college), tenzij bij wettelijk voorschrift anders is bepaald.</text:p>
            <text:p text:style-name="al">In de verordening is geen termijn opgenomen om te beslissen op de aanvraag. Ook hier geldt de regeling in de Awb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de mogelijkheid opgenomen om een door de jeugdige of zijn ouders ondertekend verslag als aanvraag aan te merken.</text:p>
            <text:p text:style-name="al">
            <text:span text:style-name="nadrukvet">Artikel 9. Vormen van beschikbare overige en individuele jeugdhulp</text:span>
          </text:p>
            <text:p text:style-name="al">Dit artikel is gebaseerd op artikel 2.9, onder a, van de wet, waarin is bepaald dat de gemeenteraad bij verordening regels stelt over de door het college te verlenen overige en individuele voorzieningen (jeugdhulp)voorzieningen.</text:p>
            <text:p text:style-name="al">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zie artikel 1.1 van de wet). Een voorziening kan derhalve een breed spectrum van 5 verschillende soorten ondersteuning, hulp en zorg omvatten. Een beschrijving is gewenst omdat de wetgever gemeenten opdraagt ervoor te zorgen dat de burger zich een beeld kan vormen van de voorzieningen in het kader van jeugdhulp.</text:p>
            <text:p text:style-name="al">Er is voor gekozen in de verordening geen (uitputtende) opsomming te geven van alle mogelijke overige en individuele voorzieningen. Omdat het aanbod van overige en individuele voorzieningen zich in de praktijk (nog) zal moeten ontwikkelen is het beter uitvoerbaar het college de bevoegdheid te geven om in een nadere regeling (Besluit) te bepalen welke voorzieningen dit betreffen.</text:p>
            <text:p text:style-name="al">
            <text:span text:style-name="nadrukvet">Artikel 10. Criteria voor individuele voorziening</text:span>
          </text:p>
            <text:p text:style-name="al">In dit artikel is het algemene afwegingskader dat in Jeugdwet centraal staat nogmaals uiteengezet. De nadruk ligt op de eigen kracht en hulp van anderen. De individuele voorziening vormt slechts het sluitstuk van de hulpvraag.</text:p>
            <text:p text:style-name="al">In de memorie van toelichting van de wet staat wordt aangegeven dat het bij het verstrekken van een individuele voorziening op maatwerk aankomt. Gemeentelijke vrijheid is nodig omdat de behoeften van inwoners per gemeente kunnen verschillen en de infrastructuur per gemeente anders is. Ook het aanbod van andere en overige voorzieningen is niet in iedere gemeente gelijk. Het is daarom niet mogelijk of wenselijk dat in de verordening limitatief wordt geregeld welke individuele voorzieningen zullen worden verstrekt. De gemeente moet wel aan de hand van geschikte en toepasbare criteria meer in detail en concreet nader afbakenen in welke gevallen iemand een individuele voorziening kan krijgen. In dit artikel is deze verplichting uitgewerkt.</text:p>
            <text:p text:style-name="al">In lid 4 van dit artikel is bepaald dat het college kan volstaan met de goedkoopst compenserende voorziening. Individuele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span text:style-name="nadrukvet">Artikel 11.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de wet, omdat is aangegeven op grond van welke criteria iemand voor een individuele voorziening in aanmerking kan komen.</text:p>
            <text:p text:style-name="al">Ad. a</text:p>
            <text:p text:style-name="al">Het is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individuele voorziening toegekend.</text:p>
            <text:p text:style-name="al">Ad. b</text:p>
            <text:p text:style-name="al">Dit betreft (gedeeltelijk) de herhaling van het algemene toetsingskader, zoals dat in de wet centraal staat. Door het hier te herhalen kan het dienst doen als afwijzingsgrond.</text:p>
            <text:p text:style-name="al">Ad. c</text:p>
            <text:p text:style-name="al">Een andere of overige voorziening gaat voor op verstrekking van een individuele voorziening. Ook dit is een uitvloeisel van het algemene toetsingskader van de wet. Het is hier opgenomen om dienst te doen als afwijzingsgrond.</text:p>
            <text:p text:style-name="al">Ad. d</text:p>
            <text:p text:style-name="al">Hier wordt gedoeld op de situatie dat de cliënt een individuele voorziening aanvraagt nadat deze al door de cliënt gerealiseerd of i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Ad. e</text:p>
            <text:p text:style-name="al">De eigen verantwoordelijkheid van cliënten speelt een prominentere rol. Dit onderdeel optioneel opgenomen om de eigen verantwoordelijkheid daadwerkelijk weer te geven in de verordening zodat het kan dienen als beoordelings- en afwijzingsgrond.</text:p>
            <text:p text:style-name="al">Ad. f</text:p>
            <text:p text:style-name="al">Deze weigeringsgrond spreekt voor zichzelf.</text:p>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Het bepaalde onder lid 2 onder c. strekt ertoe om de relatie met het door de gemeente gesubsidieerde of gecontracteerde hulpaanbod te leggen. Lid 2 onder d. heeft een relatie met de ouderbijdrage die de cliënt verschuldigd is in de kosten van de aan een jeugdige geboden jeugdhulp, voor zover deze jeugdhulp verblijf buiten het gezin inhoudt, of in de kosten van verblijf in een justitiële jeugdinrichting.</text:p>
            <text:p text:style-name="al">
            <text:span text:style-name="nadrukvet">Artikel 13. Persoonsgebonden budget</text:span>
          </text:p>
            <text:p text:style-name="al">Het college kan op grond van artikel 8.1.1 van de wet een persoonsgebonden budget (pgb) verstrekken. In lid 1 is dit verder uitwerkt. Daarnaast is artikel 2.9 onder c van de wet verder uitgewerkt in dit artikel.</text:p>
            <text:p text:style-name="al">In de leden 2 en 3 is bepaald dat de maximale hoogte van een pgb in de verordening is begrensd op de kostprijs van de in de betreffende situatie goedkoopst adequate door het college ingekochte individuele voorziening in natura en waaruit de pgb is opgebouwd. Uitwerking vindt plaats in het Besluit.</text:p>
            <text:p text:style-name="al">Voor de Jeugdwet geldt dat een gemeente een pgb alleen mag weigeren voor dat deel dat het budget hoger is dan zorg in natura voor een vergelijkbare hulpvraag. De situatie waarin het door de cliënt beoogde aanbod duurder is dan het aanbod van het college betekent dus niet bij voorbaat dat het pgb om die reden geheel geweigerd kan worden. De cliënt (of zijn ouders) kunnen zelf bijbetalen wanneer het tarief van de door hen gewenste aanbieder duurder is dan het door het college voorgestelde aanbod. Dit kan zich bijvoorbeeld voordoen doordat de gemeente vanwege inkoopvoordelen individuele voorzieningen al snel goedkoper zal kunnen leveren dan wanneer iemand zelf ondersteuning inkoopt met een pgb.</text:p>
            <text:p text:style-name="al">
            <text:span text:style-name="nadrukvet">Artikel 14. Kwaliteitseisen individuele voorzieningen en veiligheid</text:span>
          </text:p>
            <text:p text:style-name="al">In dit artikel is bepaald dat in de verordening in ieder geval wordt bepaald welke eisen worden gesteld aan de kwaliteit van voorzieningen, eisen met betrekking tot de deskundigheid van beroepskrachten daaronder begrepen<text:span text:style-name="nadrukcur">. </text:span>In het eerste lid is een aantal voor de hand liggende kwaliteitseisen uitgewerkt.</text:p>
            <text:p text:style-name="al">Het is aan het gemeentebestuur om in de verordening te bepalen welke kwaliteitseisen worden gesteld aan aanbieders van voorzieningen. Die eisen zullen ook betrekking kunnen hebben op de deskundigheid van het in te schakelen personeel. De eis dat een voorziening van goede kwaliteit wordt verleend, biedt veel ruimte voor de gemeenten om in overleg met organisaties van cliënten en aanbieders te werken aan kwaliteitsstandaarden voor de ondersteuning.</text:p>
            <text:p text:style-name="al">
            <text:span text:style-name="nadrukvet">Artikel 15. Verhouding prijs en kwaliteit levering voorziening door derden</text:span>
          </text:p>
            <text:p text:style-name="al">Het college kan de uitvoering van de wet, met uitzondering van de vaststelling van de rechten en plichten van de cliënt, door aanbieders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Klachtregeling</text:span>
          </text:p>
            <text:p text:style-name="al">In het eerste lid is een bepaling over klachten ten aanzien van aanbieders opgenomen. De aanbieder is ten aanzien van de in de verordening genoemde voorzieningen verplicht een klachtregeling op te stellen. In de verordening is gekozen voor een afhandeling van klachten van cliënten van <text:span text:style-name="nadrukcur">alle </text:span>(dus niet bepaalde) voorzieningen.</text:p>
            <text:p text:style-name="al">De cliënt moet kunnen klagen over alles wat hem niet aanstaat in de manier waarop hij zich bejegend voelt. De cliënt kan ontevreden zijn over het gedrag van een medewerker van het gemeentelijk toegangsteam, bijvoorbeeld over de wijze waarop een gesprek is gevoerd of over diens (vermeende) gebrek aan deskundigheid. Is de cliënt niet tevreden over een gedraging van de aanbieder, dan kan het ook gaan om bijvoorbeeld de kwaliteit van de geleverd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Het gemeentebestuur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18.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inspraak vorm te geven. De wet schrijft niet voor in welke vorm de inspraak dient plaats te vinden, in de gemeente Raalte gaat dat op dit moment via de Wmo-raad.</text:p>
            <text:p text:style-name="al">
            <text:span text:style-name="nadrukvet">Artikel 19. Nieuwe feiten en omstandigheden, herziening, intrekking of terugvordering</text:span>
          </text:p>
            <text:p text:style-name="al">Deze bepaling is een uitwerking van de bij nota van wijziging (Kamerstukken II 2013/14 33 684, nr. 11, artikel D) ingevoegde verplichte delegatiebepaling van artikel 2.9, onder d, van de wet, waarbij is bepaald dat het gemeentebestuur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ook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al">Het tweede lid bevat een herhaling van wat al in de tekst van de wet is opgenomen. Met opname van deze wettekst in de verordening wordt beoogd een compleet beeld te geven van de regels voor de bestrijding van het ten onrechte ontvangen van een individuele voorziening of een pgb, alsmede van misbruik of oneigenlijk gebruik van de wet.</text:p>
            <text:p text:style-name="al">In het derde lid is geconcretiseerd welke termijn is verbonden aan de besteding van het persoonsgebonden budget. Een pgb wordt verstrekt met de bedoeling dat men daarmee een voorziening treft. Als binnen zes maanden na de beslissing tot het verstrekken van het pgb nog geen voorziening is getroffen, heeft het college de bevoegdheid om de beslissing geheel of gedeeltelijk in te trekken. Dit dient de rechtszekerheid en voorkomt de situatie waarin het recht oneindig open zou moeten staan. Deze bepaling is ook te zien als een verbijzondering van de bepaling in het tweede lid, onder e (dat tevens op individuele voorzieningen (in natura) ziet).</text:p>
            <text:p text:style-name="al">In lid 4 zijn regels voor het verhaal van kosten opgenomen en is de bevoegdheid aan het college gegeven tot het (in geldswaarde) terugvorderen van een ten onrechte verstrekte individuele voorziening of pgb.</text:p>
            <text:p text:style-name="al">
            <text:span text:style-name="nadrukvet">Artikel 20. Controle</text:span>
          </text:p>
            <text:p text:style-name="al">Dit artikel regelt de bestrijding van ten onrechte ontvangen van een individuele voorziening of persoonsgebonden budget evenals van misbruik of oneigenlijk gebruik van de wet. Essentieel daarbij is dat het college periodiek controles uitvoert naar het gebruik en de besteding van voorzieningen op grond van deze wet.</text:p>
            <text:p text:style-name="al">
            <text:span text:style-name="nadrukvet">Artikel 21. Nadere regeling en hardheidsclausule</text:span>
          </text:p>
            <text:p text:style-name="al">Juist omdat het in de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span text:style-name="nadrukvet">Artikel 22. Inwerkingtreding en citeertitel</text:span>
          </text:p>
            <text:p text:style-name="al">Dit artikel bepaalt de inwerkingtreding van deze verordening en legt vast hoe naar deze verordening kan worden aangehaa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6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61</meta:user-defined>
    <meta:user-defined meta:name="OVERHEIDop.GmbID/DC.identifier">gmb-2014-69761</meta:user-defined>
    <meta:user-defined meta:name="OVERHEID.Gemeente/DC.creator">Raalte</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