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Lireweg 29, 2153 PH Nieuw-Vennep, 3WT Group B.V., het plaatsen van een kozijn, 02-12-2014, 2014-0022577 (verleend op 2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75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reweg 29, 2153 PH Nieuw-Vennep, 3WT Group B.V., het plaatsen van een kozijn, 02-12-2014, 2014-0022577 (verleend op 2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58</meta:user-defined>
    <meta:user-defined meta:name="OVERHEIDop.GmbID/DC.identifier">gmb-2014-697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PH 29</meta:user-defined>
    <meta:user-defined meta:name="OVERHEIDop.woonplaats">Nieuw-Vennep</meta:user-defined>
    <meta:user-defined meta:name="OVERHEIDop.straatnaam">Lir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99 474403</meta:user-defined>
    <meta:user-defined meta:name="OVERHEIDop.versieInformatie"/>
  </office:meta>
</office:document-meta>
</file>