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7">
      <text:list-level-style-bullet text:bullet-char="-" text:level="1">
        <style:list-level-properties text:min-label-width="10mm"/>
      </text:list-level-style-bullet>
    </text:list-style>
    <text:list-style style:name="id1-3-2-4-19-27-1">
      <text:list-level-style-bullet text:bullet-char="-" text:level="1">
        <style:list-level-properties text:min-label-width="10mm"/>
      </text:list-level-style-bullet>
    </text:list-style>
    <text:list-style style:name="id1-3-2-4-19-27-2">
      <text:list-level-style-bullet text:bullet-char="-" text:level="1">
        <style:list-level-properties text:min-label-width="10mm"/>
      </text:list-level-style-bullet>
    </text:list-style>
    <text:list-style style:name="id1-3-2-4-19-27-3">
      <text:list-level-style-bullet text:bullet-char="-" text:level="1">
        <style:list-level-properties text:min-label-width="10mm"/>
      </text:list-level-style-bullet>
    </text:list-style>
  </office:automatic-styles>
  <office:body>
    <office:text>
      <text:p text:style-name="new_page_staatscourant"/>
      <text:p text:style-name="single-kop-titel">Gemeente Raalte Verordening maatschappelijke ondersteuning</text:p>
      <text:section text:name="regeling_id1-3-2" text:style-name="regeling">
        <text:section text:name="aanhef_id1-3-2-1" text:style-name="aanhef">
          <text:section text:name="preambule_id1-3-2-1-1" text:style-name="preambule">
            <text:p text:style-name="al">
            <text:span text:style-name="nadrukcur">De raad van de gemeente Raalte,</text:span>
          </text:p>
            <text:p text:style-name="al">gelezen het voorstel van burgemeester en wethouders d.d. 14 oktober 2014;</text:p>
            <text:p text:style-name="al">gelet op het bepaalde in: </text:p>
            <text:list text:style-name="id1-3-2-1-1-4">
              <text:list-item text:style-override="id1-3-2-1-1-4-1">
                <text:number>-</text:number>
                <text:p text:style-name="al">de artikelen 2.1.3, 2.1.4 eerste, tweede, derde en zevende lid, 2.1.5 eerste lid, 2.1.6, 2.1.7, 2.3.6 vierde lid en 2.6.6 eerste lid van de Wet maatschappelijke ondersteuning 2015;</text:p>
              </text:list-item>
              <text:list-item text:style-override="id1-3-2-1-1-4-2">
                <text:number>-</text:number>
                <text:p text:style-name="al">het Beleidsplan “Drie decentralisaties, één perspectief”, vastgesteld 30 oktober 2014;</text:p>
              </text:list-item>
            </text:list>
            <text:p text:style-name="al">gezien het advies van de Wmo-adviesraad d.d. 5 oktober 2014;</text:p>
            <text:p text:style-name="al">overwegende:</text:p>
            <text:list text:style-name="id1-3-2-1-1-7">
              <text:list-item text:style-override="id1-3-2-1-1-7-1">
                <text:number>-</text:number>
                <text:p text:style-name="al">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list-item>
              <text:list-item text:style-override="id1-3-2-1-1-7-2">
                <text:number>-</text:number>
                <text:p text:style-name="al">dat het noodzakelijk is om bij verordening regels te stellen met betrekking tot de invulling van de plicht tot ondersteuning;</text:p>
              </text:list-item>
            </text:list>
            <text:p text:style-name="al">
            <text:span text:style-name="nadrukvet">besluit:</text:span>
          </text:p>
            <text:p text:style-name="al">vast te stellen de volgende verordening:</text:p>
            <text:p text:style-name="al">
            <text:span text:style-name="nadrukvet">“Verordening maatschappelijke ondersteuning gemeente Raalte 2015”</text:span>
          </text:p>
          </text:section>
        </text:section>
        <text:section text:name="regeling-tekst_id1-3-2-2" text:style-name="regeling-tekst">
          <text:section text:name="hoofdstuk_id1-3-2-2-1" text:style-name="hoofdstuk">
            <text:p text:style-name="artikel_kop_titel"><text:span text:style-name="label">Hoofdstuk</text:span> <text:span text:style-name="nr">1.Begrippen</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anbieder:</text:span> natuurlijke persoon of rechtspersoon die jegens het college gehouden is een algemene voorziening of een maatwerkvoorziening te leveren;</text:p>
                    </text:list-item>
                    <text:list-item text:style-override="id1-3-2-2-1-2-2-3-2">
                      <text:number>b.</text:number>
                      <text:p text:style-name="al">
                    <text:span text:style-name="nadrukcur">algemeen gebruikelijke voorziening: </text:span>een voorziening waarvan, gelet op de omstandigheden, aannemelijk is dat de cliënt daarover, ook als hij geen beperkingen had, zou (hebben kunnen) beschikken;</text:p>
                    </text:list-item>
                    <text:list-item text:style-override="id1-3-2-2-1-2-2-3-3">
                      <text:number>c.</text:number>
                      <text:p text:style-name="al">
                    <text:span text:style-name="nadrukcur">andere voorziening:</text:span> voorziening anders dan in het kader van de Wet maatschappelijke ondersteuning 2015;</text:p>
                    </text:list-item>
                    <text:list-item text:style-override="id1-3-2-2-1-2-2-3-4">
                      <text:number>d.</text:number>
                      <text:p text:style-name="al">
                    <text:span text:style-name="nadrukcur">besluit</text:span>: het door het college vast te stellen Besluit maatschappelijke ondersteuning gemeente Raalte 2015, waar op grond van deze verordening nadere regels worden gesteld;</text:p>
                    </text:list-item>
                    <text:list-item text:style-override="id1-3-2-2-1-2-2-3-5">
                      <text:number>e.</text:number>
                      <text:p text:style-name="al">
                    <text:span text:style-name="nadrukcur">bijdrage in de kosten</text:span>: bijdrage als bedoeld in artikel 2.1.4, eerste lid, van de wet;</text:p>
                    </text:list-item>
                    <text:list-item text:style-override="id1-3-2-2-1-2-2-3-6">
                      <text:number>f.</text:number>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van de wet; </text:p>
                    </text:list-item>
                    <text:list-item text:style-override="id1-3-2-2-1-2-2-3-7">
                      <text:number>g.</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1-2-2-3-8">
                      <text:number>h.</text:number>
                      <text:p text:style-name="al">
                    <text:span text:style-name="nadrukcur">gemeenschappelijke ruimte: </text:span>gedeelte(n) van een woongebouw, niet behorende tot de onderscheiden woningen, bestemd en noodzakelijk om de woonruimte van de cliënt waar deze zijn hoofdverblijf heeft vanaf de toegang tot het woongebouw te bereiken;</text:p>
                    </text:list-item>
                    <text:list-item text:style-override="id1-3-2-2-1-2-2-3-9">
                      <text:number>i.</text:number>
                      <text:p text:style-name="al">
                    <text:span text:style-name="nadrukcur">gesprek: </text:span>het gesprek of de gesprekken in het kader van het onderzoek als bedoeld in artikel 2.3.2, eerste lid, van de wet;</text:p>
                    </text:list-item>
                    <text:list-item text:style-override="id1-3-2-2-1-2-2-3-10">
                      <text:number>j.</text:number>
                      <text:p text:style-name="al">
                    <text:span text:style-name="nadrukcur">hoofdverblijf:</text:span> de woonruimte, bestemd en geschikt voor permanente bewoning, waar de cliënt zijn vaste woon- en verblijfplaats heeft of zal hebben en op welk adres hij in de basisregistratie personen ingeschreven staat of zal staan. Indien de cliënt met een briefadres in de basisregistratie personen ingeschreven staat, gaat het om het feitelijk woonadres;</text:p>
                    </text:list-item>
                    <text:list-item text:style-override="id1-3-2-2-1-2-2-3-11">
                      <text:number>k.</text:number>
                      <text:p text:style-name="al">
                    <text:span text:style-name="nadrukcur">hulpvraag</text:span>: behoefte aan maatschappelijke ondersteuning als bedoeld in artikel 2.3.2, eerste lid, van de wet;</text:p>
                    </text:list-item>
                    <text:list-item text:style-override="id1-3-2-2-1-2-2-3-12">
                      <text:number>l.</text:number>
                      <text:p text:style-name="al">
                    <text:span text:style-name="nadrukcur">ingezetene</text:span>: cliënt die hoofdverblijf heeft in de gemeente Raalte;</text:p>
                    </text:list-item>
                    <text:list-item text:style-override="id1-3-2-2-1-2-2-3-13">
                      <text:number>m.</text:number>
                      <text:p text:style-name="al">
                    <text:span text:style-name="nadrukcur">instelling:</text:span> een in de maatschappij als zelfstandige eenheid optredend organisatorisch verband waarin intramurale Awbz-/ Wlz-zorg wordt aangeboden;</text:p>
                    </text:list-item>
                    <text:list-item text:style-override="id1-3-2-2-1-2-2-3-14">
                      <text:number>n.</text:number>
                      <text:p text:style-name="al">
                    <text:span text:style-name="nadrukcur">leefeenheid:</text:span> de echtgenoot, ouders, inwonende kinderen of andere huisgenoten waarmee de cliënt hoofdverblijf in diezelfde woning heeft;</text:p>
                    </text:list-item>
                    <text:list-item text:style-override="id1-3-2-2-1-2-2-3-15">
                      <text:number>o.</text:number>
                      <text:p text:style-name="al">
                    <text:span text:style-name="nadrukcur">leefomgeving:</text:span> de omgeving waarin iemand verblijft, ook als dit geen woning is</text:p>
                    </text:list-item>
                    <text:list-item text:style-override="id1-3-2-2-1-2-2-3-16">
                      <text:number>p.</text:number>
                      <text:p text:style-name="al">
                    <text:span text:style-name="nadrukcur">meerkosten</text:span>: kosten van een voorziening, voor zover dit deel van de kosten uitgaat boven voor de cliënt als algemeen gebruikelijk te beschouwen kosten van de voorziening;</text:p>
                    </text:list-item>
                    <text:list-item text:style-override="id1-3-2-2-1-2-2-3-17">
                      <text:number>q.</text:number>
                      <text:p text:style-name="al">
                    <text:span text:style-name="nadrukcur">melding</text:span>: kenbaar maken van de hulpvraag aan het college als bedoeld in artikel 2.3.2, eerste lid van de wet;</text:p>
                    </text:list-item>
                    <text:list-item text:style-override="id1-3-2-2-1-2-2-3-18">
                      <text:number>r.</text:number>
                      <text:p text:style-name="al">
                    <text:span text:style-name="nadrukcur">normaal gebruik van de woning</text:span>: het kunnen verrichten van belangrijke huishoudelijke taken horizontale en verticale verplaatsingen in en om de woning waaronder ook de toegang tot de woning;</text:p>
                    </text:list-item>
                    <text:list-item text:style-override="id1-3-2-2-1-2-2-3-19">
                      <text:number>s.</text:number>
                      <text:p text:style-name="al">
                    <text:span text:style-name="nadrukcur">onverwijld</text:span>: zo spoedig mogelijk, doch in ieder geval binnen drie werkdagen;</text:p>
                    </text:list-item>
                    <text:list-item text:style-override="id1-3-2-2-1-2-2-3-20">
                      <text:number>t.</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2-3-21">
                      <text:number>u.</text:number>
                      <text:p text:style-name="al">
                    <text:span text:style-name="nadrukcur">pgb: </text:span>persoonsgebonden budget als bedoeld in artikel 1.1.1 van de wet;</text:p>
                    </text:list-item>
                    <text:list-item text:style-override="id1-3-2-2-1-2-2-3-22">
                      <text:number>v.</text:number>
                      <text:p text:style-name="al">
                    <text:span text:style-name="nadrukcur">uitvoeringsbesluit</text:span>: Uitvoeringsbesluit Wmo 2015;</text:p>
                    </text:list-item>
                    <text:list-item text:style-override="id1-3-2-2-1-2-2-3-23">
                      <text:number>w.</text:number>
                      <text:p text:style-name="al">
                    <text:span text:style-name="nadrukcur">vervoersvoorziening</text:span>: een voorziening, al dan niet gemotoriseerd, waarmee de cliënt zich in zijn directe omgeving kan verplaatsen; </text:p>
                    </text:list-item>
                    <text:list-item text:style-override="id1-3-2-2-1-2-2-3-24">
                      <text:number>x.</text:number>
                      <text:p text:style-name="al">
                    <text:span text:style-name="nadrukcur">voorliggende voorziening:</text:span> algemene voorziening of andere voorziening waarmee aan de hulpvraag wordt tegemoetgekomen;</text:p>
                    </text:list-item>
                    <text:list-item text:style-override="id1-3-2-2-1-2-2-3-25">
                      <text:number>y.</text:number>
                      <text:p text:style-name="al">
                    <text:span text:style-name="nadrukcur">wet</text:span>: Wet maatschappelijke ondersteuning 2015.</text:p>
                    </text:list-item>
                    <text:list-item text:style-override="id1-3-2-2-1-2-2-3-26">
                      <text:number>z.</text:number>
                      <text:p text:style-name="al">
                    <text:span text:style-name="nadrukcur">woning:</text:span> besloten ruimte die bereikbaar is door een eigen toegang al dan niet samen met een ofmeer andere ruimten, bestemd of geschikt is voor permanente bewoning door een huishouden.</text:p>
                    </text:list-item>
                    <text:list-item text:style-override="id1-3-2-2-1-2-2-3-27">
                      <text:number>aa.</text:number>
                      <text:p text:style-name="al">
                    <text:span text:style-name="nadrukcur">woonvoorziening:</text:span> een woningaanpassing of hulpmiddel gericht op het normale gebruik van de woning. </text:p>
                    </text:list-item>
                  </text:list>
                </text:list-item>
                <text:list-item text:style-override="id1-3-2-2-1-2-3">
                  <text:number>2.</text:number>
                  <text:p text:style-name="al">Alle begrippen die in deze verordening worden gebruikt en niet nader worden omschreven hebben dezelfde betekenis als in de wet, het Uitvoeringsbeslui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vormvrij bij het college worden gemeld. </text:p>
                </text:list-item>
                <text:list-item text:style-override="id1-3-2-2-2-2-3">
                  <text:number>2.</text:number>
                  <text:p text:style-name="al">Het college bevestigt schriftelijk de ontvangst van de melding en maakt – indien nodig – zo spoedig mogelijk een afspraak voor een gesprek.</text:p>
                </text:list-item>
                <text:list-item text:style-override="id1-3-2-2-2-2-4">
                  <text:number>3.</text:number>
                  <text:p text:style-name="al">Het college kan bij nadere regeling uitwerken wanneer sprake is van een melding van een hulpvraag.</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onafhankelijke cliëntondersteuning.</text:p>
                </text:list-item>
                <text:list-item text:style-override="id1-3-2-2-2-3-3">
                  <text:number>2.</text:number>
                  <text:p text:style-name="al">Het college wijst de cliënt en zijn mantelzorger voor het onderzoek op de mogelijkheid gebruik te maken van kosteloze onafhankelijk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tot het indienen van een persoonlijk plan en stelt hem gedurende zeven dagen na de melding in de gelegenheid het plan te overhandigen.</text:p>
                </text:list-item>
                <text:list-item text:style-override="id1-3-2-2-2-4-3">
                  <text:number>2.</text:number>
                  <text:p text:style-name="al">In het persoonlijk plan beschrijft de cliënt de omstandigheden, bedoeld in de wet in artikel 2.3.2, vierde lid, onderdelen a tot en met g; hij geeft in het plan aan welke maatschappelijke ondersteuning naar zijn mening het meest is aangewezen.</text:p>
                </text:list-item>
                <text:list-item text:style-override="id1-3-2-2-2-4-4">
                  <text:number>3.</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dan wel diens vertegenwoordiger vast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Onderzoek</text:p>
              <text:p text:style-name="al">Het college bepaalt, met inachtneming van de artikelen 2.3.2 tot en met 2.3.4 van de wet, bij nadere regeling op welke wijze het onderzoek plaatsvindt.</text:p>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of de beoordeling van de aanvraag, degene door wie een aanvraag is ingediend of voor wie een onderzoek plaatsvindt bij gebruikelijke zorg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handelt om een aanvraag van een persoon die niet eerder een voorziening heeft gehad c.q. met wie niet eerder een gesprek als bedoeld in artikel 2 is gevoerd.</text:p>
                    </text:list-item>
                    <text:list-item text:style-override="id1-3-2-2-2-7-3-3-2">
                      <text:number>b.</text:number>
                      <text:p text:style-name="al">Het handelt om een aanvraag van een persoon die wel eerder een voorziening heeft gehad of een gesprek zoals bedoeld in artikel 2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 of tenzij er sprake is van een spoedeisend geval als bedoeld in artikel 2.3.3 van de wet.</text:p>
                </text:list-item>
                <text:list-item text:style-override="id1-3-2-2-2-8-3">
                  <text:number>2.</text:number>
                  <text:p text:style-name="al">Een aanvraag voor een maatwerkvoorziening kan door of namens een cliënt bij het college worden ingediend.</text:p>
                </text:list-item>
                <text:list-item text:style-override="id1-3-2-2-2-8-4">
                  <text:number>3.</text:number>
                  <text:p text:style-name="al">De cliënt dan wel diens vertegenwoordiger die een aanvraag doet voor een maatwerkvoorziening, verstrekt het college desgevraagd terstond een document als bedoeld in artikel 1 van de Wet op de identificatieplicht ter inzage.</text:p>
                </text:list-item>
                <text:list-item text:style-override="id1-3-2-2-2-8-5">
                  <text:number>4.</text:number>
                  <text:p text:style-name="al">Een aanvraag wordt ingediend door middel van een door het college vastgesteld aanvraagformulier.</text:p>
                </text:list-item>
                <text:list-item text:style-override="id1-3-2-2-2-8-6">
                  <text:number>5.</text:number>
                  <text:p text:style-name="al">Een ondertekend verslag van het onderzoek kan, indien de cliënt dit wenst, worden beschouwd als aanvraagformulier. Dit verslag mag in dat geval niet langer dan 3 maanden voorafgaand aan de aanvraag zijn vastgesteld, tenzij zowel het college als de cliënt van deze termijn willen afwijke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een maatwerkvoorziening</text:p>
              <text:list text:style-name="id1-3-2-2-3-2-2">
                <text:list-item text:style-override="id1-3-2-2-3-2-2">
                  <text:number> 1. </text:number>
                  <text:p text:style-name="al">Een cliënt komt in aanmerking voor een maatwerkvoorziening:</text:p>
                  <text:p text:style-name="al">ter compensatie van chronische psychische of psychosociale problemen of de beperkingen in de zelfredzaamheid of participatie die de cliënt ondervindt, voor zover de cliënt deze beperkingen naar het oordeel van het college niet kan verminderen of wegnemen:</text:p>
                  <text:list text:style-name="id1-3-2-2-3-2-2-4">
                    <text:list-item text:style-override="id1-3-2-2-3-2-2-4-1">
                      <text:number>i.</text:number>
                      <text:p text:style-name="al">op eigen kracht;</text:p>
                    </text:list-item>
                    <text:list-item text:style-override="id1-3-2-2-3-2-2-4-2">
                      <text:number>ii.</text:number>
                      <text:p text:style-name="al">met gebruikelijke hulp;</text:p>
                    </text:list-item>
                    <text:list-item text:style-override="id1-3-2-2-3-2-2-4-3">
                      <text:number>iii.</text:number>
                      <text:p text:style-name="al">met mantelzorg;</text:p>
                    </text:list-item>
                    <text:list-item text:style-override="id1-3-2-2-3-2-2-4-4">
                      <text:number>iv.</text:number>
                      <text:p text:style-name="al">met hulp van andere personen uit zijn sociale netwerk;</text:p>
                    </text:list-item>
                    <text:list-item text:style-override="id1-3-2-2-3-2-2-4-5">
                      <text:number>v.</text:number>
                      <text:p text:style-name="al">met gebruikmaking van algemeen gebruikelijke voorzieningen; of</text:p>
                    </text:list-item>
                    <text:list-item text:style-override="id1-3-2-2-3-2-2-4-6">
                      <text:number>vi.</text:number>
                      <text:p text:style-name="al">met gebruikmaking van algemene voorzieningen.</text:p>
                    </text:list-item>
                  </text:list>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text:p>
              <text:list text:style-name="id1-3-2-2-3-2-4">
                <text:list-item text:style-override="id1-3-2-2-3-2-4">
                  <text:number> 2. </text:number>
                  <text:p text:style-name="al">Recht op een maatwerkvoorziening bestaat slechts voor zover deze als de goedkoopst adequate compenserende voorziening kan worden aangemerkt.</text:p>
                </text:list-item>
                <text:list-item text:style-override="id1-3-2-2-3-2-5">
                  <text:number> 3. </text:number>
                  <text:p text:style-name="al">Een maatwerkvoorziening kan kortdurend worden verleend indien de cliënt of personen van wie gebruikelijke hulp kan worden gevergd leerbaar zijn, dan wel in situaties die bij nadere regeling door het college zijn omschreven.</text:p>
                </text:list-item>
                <text:list-item text:style-override="id1-3-2-2-3-2-6">
                  <text:number> 4. </text:number>
                  <text:p text:style-name="al">In spoedeisende gevallen, bedoeld in artikel 2.3.3 van de wet, beslist het college na een melding onverwijld tot verstrekking van een tijdelijke maatwerkvoorziening in afwachting van de uitkomst van het onderzoek.</text:p>
                </text:list-item>
                <text:list-item text:style-override="id1-3-2-2-3-2-7">
                  <text:number> 5. </text:number>
                  <text:p text:style-name="al">Het college kan bij nadere regeling aanvullende criteria voor maatwerkvoorzieningen stellen.</text:p>
                </text:list-item>
              </text:list>
            </text:section>
            <text:section text:name="artikel_id1-3-2-2-3-3" text:style-name="artikel">
              <text:p text:style-name="artikel_kop_titel"><text:span text:style-name="artikel_kop_label">Artikel</text:span> <text:span text:style-name="artikel_kop_nr">10.</text:span> Voorwaarden e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voor zover de cliënt op eigen kracht, met gebruikelijke hulp, met mantelzorg of met hulp van andere personen uit zijn sociale netwerk de beperkingen kan wegnem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voorziening voor een persoon als cliënt algemeen gebruikelijk is;</text:p>
                    </text:list-item>
                    <text:list-item text:style-override="id1-3-2-2-3-3-2-3-5">
                      <text:number>e.</text:number>
                      <text:p text:style-name="al">indien het een voorziening betreft die de cliënt vóór de melding en vóór datum van besluit heeft gerealiseerd of geaccepteerd, tenzij het college daarvoor schriftelijk toestemming heeft verleend of de noodzaak achteraf nog kan worden vastgesteld;</text:p>
                    </text:list-item>
                    <text:list-item text:style-override="id1-3-2-2-3-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 of tenzij de eerder verstrekte voorziening niet langer een oplossing biedt voor de actuele behoefte aan maatschappelijke ondersteuning;</text:p>
                    </text:list-item>
                    <text:list-item text:style-override="id1-3-2-2-3-3-2-3-7">
                      <text:number>g.</text:number>
                      <text:p text:style-name="al">voor zover deze niet in overwegende mate op de cliënt is gericht;</text:p>
                    </text:list-item>
                    <text:list-item text:style-override="id1-3-2-2-3-3-2-3-8">
                      <text:number>h.</text:number>
                      <text:p text:style-name="al">indien de cliënt tekortschietend besef van (eigen) verantwoordelijkheid heeft betoond, tenzij de ondersteuning hier op gericht is;</text:p>
                    </text:list-item>
                    <text:list-item text:style-override="id1-3-2-2-3-3-2-3-9">
                      <text:number>i.</text:number>
                      <text:p text:style-name="al">als deze als gevolg van de beperkingen van de cliënt voor zichzelf of voor derden onveilig is;</text:p>
                    </text:list-item>
                    <text:list-item text:style-override="id1-3-2-2-3-3-2-3-10">
                      <text:number>j.</text:number>
                      <text:p text:style-name="al">als de bij nadere regeling omschreven stukken niet kunnen worden overgelegd, dan wel het in artikel 7 lid 2 bedoelde advies niet tijdig beschikbaar is.</text:p>
                    </text:list-item>
                  </text:list>
                </text:list-item>
                <text:list-item text:style-override="id1-3-2-2-3-3-3">
                  <text:number>2.</text:number>
                  <text:p text:style-name="al">Geen maatwerkvoorziening gericht op zelfredzaamheid en participatie wordt verstrekt:</text:p>
                  <text:list text:style-name="id1-3-2-2-3-3-3-3">
                    <text:list-item text:style-override="id1-3-2-2-3-3-3-3-1">
                      <text:number>a.</text:number>
                      <text:p text:style-name="al">als deze niet langdurig noodzakelijk is, tenzij sprake is van maatwerkvoorzieningen als bedoeld in artikel 9, lid.3;</text:p>
                    </text:list-item>
                    <text:list-item text:style-override="id1-3-2-2-3-3-3-3-2">
                      <text:number>b.</text:number>
                      <text:p text:style-name="al">indien de cliënt geen ingezetene is van de gemeente Raalte.</text:p>
                    </text:list-item>
                  </text:list>
                </text:list-item>
                <text:list-item text:style-override="id1-3-2-2-3-3-4">
                  <text:number>3.</text:number>
                  <text:p text:style-name="al">Onverminderd het bepaalde in lid 1 wordt geen woonvoorziening wordt:</text:p>
                  <text:list text:style-name="id1-3-2-2-3-3-4-3">
                    <text:list-item text:style-override="id1-3-2-2-3-3-4-3-1">
                      <text:number>a.</text:number>
                      <text:p text:style-name="al">voor zover de beperkingen voortvloeien uit de aard van de in de woning gebruikte materialen;</text:p>
                    </text:list-item>
                    <text:list-item text:style-override="id1-3-2-2-3-3-4-3-2">
                      <text:number>b.</text:number>
                      <text:p text:style-name="al">ten behoeve van hotels/pensions, trekkerswoonwagens, kloosters, tweede woningen, vakantie- en recreatiewoningen, ADL-clusterwoningen en gehuurde kamers;</text:p>
                    </text:list-item>
                    <text:list-item text:style-override="id1-3-2-2-3-3-4-3-3">
                      <text:number>c.</text:number>
                      <text:p text:style-name="al">voor zover het voorzieningen in gemeenschappelijke ruimten betreft, tenzij bij nadere regeling anders door het college bepaald;</text:p>
                    </text:list-item>
                    <text:list-item text:style-override="id1-3-2-2-3-3-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4-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3-4-3-6">
                      <text:number>f.</text:number>
                      <text:p text:style-name="al">indien de voorziening uitgaat van een hoger niveau dan het uitrustingsniveau van de sociale woningbouw.</text:p>
                    </text:list-item>
                  </text:list>
                </text:list-item>
                <text:list-item text:style-override="id1-3-2-2-3-3-5">
                  <text:number>4.</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
            </text:section>
            <text:section text:name="artikel_id1-3-2-2-3-4" text:style-name="artikel">
              <text:p text:style-name="artikel_kop_titel"><text:span text:style-name="artikel_kop_label">Artikel</text:span> <text:span text:style-name="artikel_kop_nr">11.</text:span> Beschikking</text:p>
              <text:list text:style-name="id1-3-2-2-3-4-2">
                <text:list-item text:style-override="id1-3-2-2-3-4-2">
                  <text:number>1.</text:number>
                  <text:p text:style-name="al">In de beschikking tot verstrekking van een maatwerkvoorziening, wordt aangegeven of deze als voorziening in natura of als persoonsgebonden budget wordt verstrekt.</text:p>
                </text:list-item>
                <text:list-item text:style-override="id1-3-2-2-3-4-3">
                  <text:number>2.</text:number>
                  <text:p text:style-name="al">Bij het verstrekken van een maatwerkvoorziening in natura vermeldt de beschikking in ieder geval:</text:p>
                  <text:list text:style-name="id1-3-2-2-3-4-3-3">
                    <text:list-item text:style-override="id1-3-2-2-3-4-3-3-1">
                      <text:number>a.</text:number>
                      <text:p text:style-name="al">welke maatwerkvoorziening verstrekt wordt en wat het beoogde resultaat daarvan is;</text:p>
                    </text:list-item>
                    <text:list-item text:style-override="id1-3-2-2-3-4-3-3-2">
                      <text:number>b.</text:number>
                      <text:p text:style-name="al">welke aanbieder de maatwerkvoorziening levert;</text:p>
                    </text:list-item>
                    <text:list-item text:style-override="id1-3-2-2-3-4-3-3-3">
                      <text:number>c.</text:number>
                      <text:p text:style-name="al">indien van toepassing welke andere voorzieningen relevant zijn of kunnen zijn;</text:p>
                    </text:list-item>
                    <text:list-item text:style-override="id1-3-2-2-3-4-3-3-4">
                      <text:number>d.</text:number>
                      <text:p text:style-name="al">de ingangsdatum en duur van de verstrekking;</text:p>
                    </text:list-item>
                    <text:list-item text:style-override="id1-3-2-2-3-4-3-3-5">
                      <text:number>e.</text:number>
                      <text:p text:style-name="al">of een bijdrage in de kosten verschuldigd is en de daarbij door het college gehanteerde uitgangspunten.</text:p>
                    </text:list-item>
                  </text:list>
                </text:list-item>
                <text:list-item text:style-override="id1-3-2-2-3-4-4">
                  <text:number>3.</text:number>
                  <text:p text:style-name="al">Bij het verstrekken van een maatwerkvoorziening in de vorm van persoonsgebonden budget vermeldt de beschikking in ieder geval:</text:p>
                  <text:list text:style-name="id1-3-2-2-3-4-4-3">
                    <text:list-item text:style-override="id1-3-2-2-3-4-4-3-1">
                      <text:number>a.</text:number>
                      <text:p text:style-name="al">voor welk resultaat het persoonsgebonden budget kan worden aangewend;</text:p>
                    </text:list-item>
                    <text:list-item text:style-override="id1-3-2-2-3-4-4-3-2">
                      <text:number>b.</text:number>
                      <text:p text:style-name="al">welke kwaliteitseisen gelden voor de besteding van het persoonsgebonden budget;</text:p>
                    </text:list-item>
                    <text:list-item text:style-override="id1-3-2-2-3-4-4-3-3">
                      <text:number>c.</text:number>
                      <text:p text:style-name="al">wat de hoogte van het persoonsgebonden budget is en hoe dit tot stand is gekomen;</text:p>
                    </text:list-item>
                    <text:list-item text:style-override="id1-3-2-2-3-4-4-3-4">
                      <text:number>d.</text:number>
                      <text:p text:style-name="al">wat de duur is van de verstrekking waarop het persoonsgebonden budget ziet;</text:p>
                    </text:list-item>
                    <text:list-item text:style-override="id1-3-2-2-3-4-4-3-5">
                      <text:number>e.</text:number>
                      <text:p text:style-name="al">de wijze van verantwoording van de besteding van het persoonsgebonden budget, en</text:p>
                    </text:list-item>
                    <text:list-item text:style-override="id1-3-2-2-3-4-4-3-6">
                      <text:number>f.</text:number>
                      <text:p text:style-name="al">of een bijdrage in de kosten verschuldigd is en de daarbij door het college gehanteerde uitgangspunten.</text:p>
                    </text:list-item>
                  </text:list>
                </text:list-item>
              </text:list>
            </text:section>
            <text:section text:name="artikel_id1-3-2-2-3-5" text:style-name="artikel">
              <text:p text:style-name="artikel_kop_titel"><text:span text:style-name="artikel_kop_label">Artikel</text:span> <text:span text:style-name="artikel_kop_nr">12.</text:span> Persoonsgebonden budget</text:p>
              <text:list text:style-name="id1-3-2-2-3-5-2">
                <text:list-item text:style-override="id1-3-2-2-3-5-2">
                  <text:number>1.</text:number>
                  <text:p text:style-name="al">Het college verstrekt een persoonsgebonden budget in overeenstemming met artikel 2.3.6 van de wet.</text:p>
                </text:list-item>
                <text:list-item text:style-override="id1-3-2-2-3-5-3">
                  <text:number>2.</text:number>
                  <text:p text:style-name="al">Onverminderd artikel 2.3.6, tweede en vijfde lid, van de wet verstrekt het college geen persoonsgebonden budget voor zover de aanvraag betrekking heeft op kosten die de belanghebbende voorafgaand aan de indiening van de aanvraag heeft gemaakt en niet meer is na te gaan of de ingekochte voorziening noodzakelijk was.</text:p>
                </text:list-item>
                <text:list-item text:style-override="id1-3-2-2-3-5-4">
                  <text:number>3.</text:number>
                  <text:p text:style-name="al">De hoogte van het persoonsgebonden budget wordt bepaald aan de hand van en tot het maximum van de kostprijs van de in de situatie van de cliënt goedkoopst adequate compenserende voorziening in natura.</text:p>
                </text:list-item>
                <text:list-item text:style-override="id1-3-2-2-3-5-5">
                  <text:number>4.</text:number>
                  <text:p text:style-name="al">Voor zover dit geen onderdeel is van het persoonsgebonden budget, kan het bedrag worden aangevuld met een tegemoetkoming in de meerkosten voor onderhoud en verzekering.</text:p>
                </text:list-item>
                <text:list-item text:style-override="id1-3-2-2-3-5-6">
                  <text:number>5.</text:number>
                  <text:p text:style-name="al">Het college kan bij nadere regeling de wijze waarop de hoogte van het persoonsgebonden budget wordt vastgesteld bepalen en de voorwaarden van de besteding ervan.</text:p>
                </text:list-item>
                <text:list-item text:style-override="id1-3-2-2-3-5-7">
                  <text:number>6.</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p>
                </text:list-item>
              </text:list>
            </text:section>
            <text:section text:name="artikel_id1-3-2-2-3-6" text:style-name="artikel">
              <text:p text:style-name="artikel_kop_titel"><text:span text:style-name="artikel_kop_label">Artikel</text:span> <text:span text:style-name="artikel_kop_nr">13.</text:span> Heroverwegen maatwerkvoorziening</text:p>
              <text:list text:style-name="id1-3-2-2-3-6-2">
                <text:list-item text:style-override="id1-3-2-2-3-6-2">
                  <text:number>1.</text:number>
                  <text:p text:style-name="al">Het college onderzoekt op grond van artikel 2.3.9 van de wet periodiek of er aanleiding is een beslissing over een maatwerkvoorziening te heroverwegen.</text:p>
                </text:list-item>
                <text:list-item text:style-override="id1-3-2-2-3-6-3">
                  <text:number>2.</text:number>
                  <text:p text:style-name="al">Het college kan bij nadere regeling bepalen hoe het begrip periodiek wordt ingevuld.</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4.</text:span> Bijdrage in de kosten</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het gebruik van de bij nadere regeling te bepalen algemene voorzieningen, niet zijnde cliëntondersteuning;</text:p>
                    </text:list-item>
                    <text:list-item text:style-override="id1-3-2-2-4-2-2-3-2">
                      <text:number>b.</text:number>
                      <text:p text:style-name="al">voor een maatwerkvoorziening in natura dan wel een persoonsgebonden budget.</text:p>
                    </text:list-item>
                  </text:list>
                </text:list-item>
                <text:list-item text:style-override="id1-3-2-2-4-2-3">
                  <text:number>2.</text:number>
                  <text:p text:style-name="al">De cliënt is de bijdrage voor een algemene voorziening verschuldigd aan de aanbieder.</text:p>
                </text:list-item>
                <text:list-item text:style-override="id1-3-2-2-4-2-4">
                  <text:number>3.</text:number>
                  <text:p text:style-name="al">De bijdrage in de kosten overstijgt niet de kostprijs van de voorziening.</text:p>
                </text:list-item>
                <text:list-item text:style-override="id1-3-2-2-4-2-5">
                  <text:number>4.</text:number>
                  <text:p text:style-name="al">Het college kan bij nadere regeling bepalen:</text:p>
                  <text:list text:style-name="id1-3-2-2-4-2-5-3">
                    <text:list-item text:style-override="id1-3-2-2-4-2-5-3-1">
                      <text:number>a.</text:number>
                      <text:p text:style-name="al">voor welke algemene voorzieningen, niet zijnde cliëntondersteuning, de cliënt een bijdrage is verschuldigd;</text:p>
                    </text:list-item>
                    <text:list-item text:style-override="id1-3-2-2-4-2-5-3-2">
                      <text:number>b.</text:number>
                      <text:p text:style-name="al">wat per algemene voorziening de hoogte van deze bijdrage is;</text:p>
                    </text:list-item>
                    <text:list-item text:style-override="id1-3-2-2-4-2-5-3-3">
                      <text:number>c.</text:number>
                      <text:p text:style-name="al">welke groepen inwoners, welke korting kunnen krijgen op deze bijdrage, en</text:p>
                    </text:list-item>
                    <text:list-item text:style-override="id1-3-2-2-4-2-5-3-4">
                      <text:number>d.</text:number>
                      <text:p text:style-name="al">dat op grond van artikel 2.1.5 van de wet de bijdrage voor een maatwerkvoorziening of pgb ten behoeve van een woningaanpassing voor een minderjarige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list-item>
                <text:list-item text:style-override="id1-3-2-2-4-2-6">
                  <text:number>5.</text:number>
                  <text:p text:style-name="al">Het college bepaalt bij nadere regeling op welke wijze de kostprijs van een maatwerkvoorziening en pgb wordt bepaald.</text:p>
                </text:list-item>
                <text:list-item text:style-override="id1-3-2-2-4-2-7">
                  <text:number>6.</text:number>
                  <text:p text:style-name="al">Het college kan bij nadere regeling bepalen in welke gevallen een cliënt geen bijdrage voor een maatwerkvoorziening is verschuldigd.</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5.</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erop toe te zien dat beroepskrachten tijdens hun werkzaamheden op adequate wijze aansluiten bij de geleverde informele zorg.</text:p>
                    </text:list-item>
                  </text:list>
                </text:list-item>
                <text:list-item text:style-override="id1-3-2-2-5-2-3">
                  <text:number>2.</text:number>
                  <text:p text:style-name="al">Het college kan bij nadere regeling verdere eisen aan de kwaliteit van voorzieningen bepal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6.</text:span> Verhouding prijs en kwaliteit levering voorziening door derden</text:p>
              <text:list text:style-name="id1-3-2-2-5-3-2">
                <text:list-item text:style-override="id1-3-2-2-5-3-2">
                  <text:number>1.</text:number>
                  <text:p text:style-name="al">Het college houdt in het belang van een goede prijs-kwaliteitverhouding bij de vaststelling van de tarieven die het hanteert voor door derden te leveren diensten,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text:p>
                    </text:list-item>
                    <text:list-item text:style-override="id1-3-2-2-5-3-2-3-3">
                      <text:number>c.</text:number>
                      <text:p text:style-name="al">een redelijke toeslag voor overheadkosten;</text:p>
                    </text:list-item>
                    <text:list-item text:style-override="id1-3-2-2-5-3-2-3-4">
                      <text:number>d.</text:number>
                      <text:p text:style-name="al">een voor de sector reële mate van non-productiviteit van het personeel als gevolg van verlof, ziekte, scholing en werkoverleg; en</text:p>
                    </text:list-item>
                    <text:list-item text:style-override="id1-3-2-2-5-3-2-3-5">
                      <text:number>e.</text:number>
                      <text:p text:style-name="al">kosten voor bijscholing van personeel.</text:p>
                    </text:list-item>
                  </text:list>
                </text:list-item>
                <text:list-item text:style-override="id1-3-2-2-5-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5-3-3-3">
                    <text:list-item text:style-override="id1-3-2-2-5-3-3-3-1">
                      <text:number>a.</text:number>
                      <text:p text:style-name="al">de marktprijs van de voorziening, en</text:p>
                    </text:list-item>
                    <text:list-item text:style-override="id1-3-2-2-5-3-3-3-2">
                      <text:number>b.</text:number>
                      <text:p text:style-name="al">de eventuele extra taken die in verband met de voorziening van de leverancier worden gevraagd, zoals:</text:p>
                      <text:list text:style-name="id1-3-2-2-5-3-3-3-2-3">
                        <text:list-item text:style-override="id1-3-2-2-5-3-3-3-2-3-1">
                          <text:number>i.</text:number>
                          <text:p text:style-name="al">aanmeten, leveren en plaatsen van de voorziening;</text:p>
                        </text:list-item>
                        <text:list-item text:style-override="id1-3-2-2-5-3-3-3-2-3-2">
                          <text:number>ii.</text:number>
                          <text:p text:style-name="al">instructie over het gebruik van de voorziening;</text:p>
                        </text:list-item>
                        <text:list-item text:style-override="id1-3-2-2-5-3-3-3-2-3-3">
                          <text:number>iii.</text:number>
                          <text:p text:style-name="al">onderhoud van de voorziening, en</text:p>
                        </text:list-item>
                        <text:list-item text:style-override="id1-3-2-2-5-3-3-3-2-3-4">
                          <text:number>iv.</text:number>
                          <text:p text:style-name="al">verplichte deelname in bepaalde samenwerkingsverbanden.</text:p>
                        </text:list-item>
                      </text:list>
                    </text:list-item>
                  </text:list>
                </text:list-item>
              </text:list>
            </text:section>
            <text:section text:name="artikel_id1-3-2-2-5-4" text:style-name="artikel">
              <text:p text:style-name="artikel_kop_titel"><text:span text:style-name="artikel_kop_label">Artikel</text:span> <text:span text:style-name="artikel_kop_nr">17.</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18.</text:span> Jaarlijkse waardering mantelzorgers</text:p>
              <text:p text:style-name="al">Het college bepaalt bij nadere regeling waaruit de jaarlijkse blijk van waardering voor de mantelzorgers van cliënten in de gemeente Raalte bestaat.</text:p>
            </text:section>
            <text:p text:style-name="hoofdstuk_bottom"/>
          </text:section>
          <text:section text:name="hoofdstuk_id1-3-2-2-7" text:style-name="hoofdstuk">
            <text:p text:style-name="hoofdstuk_kop"><text:span text:style-name="label">Hoofdstuk</text:span> <text:span text:style-name="nr">7.</text:span> Financiële tegemoetkoming meerkosten</text:p>
            <text:section text:name="artikel_id1-3-2-2-7-2" text:style-name="artikel">
              <text:p text:style-name="artikel_kop_titel"><text:span text:style-name="artikel_kop_label">Artikel</text:span> <text:span text:style-name="artikel_kop_nr">19.</text:span> Tegemoetkoming meerkosten personen met een beperking of chronische problemen</text:p>
              <text:list text:style-name="id1-3-2-2-7-2-2">
                <text:list-item text:style-override="id1-3-2-2-7-2-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een bij nadere regeling te bepalen percentage van het wettelijk minimumloon, een tegemoetkoming verstrekken ter ondersteuning van de zelfredzaamheid en de participatie.</text:p>
                </text:list-item>
                <text:list-item text:style-override="id1-3-2-2-7-2-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20.</text:span> Klachtregeling</text:p>
              <text:list text:style-name="id1-3-2-2-8-2-2">
                <text:list-item text:style-override="id1-3-2-2-8-2-2">
                  <text:number>1.</text:number>
                  <text:p text:style-name="al">Aanbieders dienen te beschikken over een regeling voor de afhandeling van klachten van cliënten ten aanzien van alle voorzieningen.</text:p>
                </text:list-item>
                <text:list-item text:style-override="id1-3-2-2-8-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21.</text:span> Medezeggenschap</text:p>
              <text:list text:style-name="id1-3-2-2-8-3-2">
                <text:list-item text:style-override="id1-3-2-2-8-3-2">
                  <text:number>1.</text:number>
                  <text:p text:style-name="al">Aanbieders dienen te beschikken over een regeling voor de medezeggenschap van cliënten over voorgenomen besluiten van de aanbieder die voor de gebruikers van belang zijn ten aanzien van alle voorzieningen. Het college kan bij nadere regeling hierop een uitzondering maken voor kleine aanbieders.</text:p>
                </text:list-item>
                <text:list-item text:style-override="id1-3-2-2-8-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2.</text:span> Betrekken van ingezetenen bij het beleid</text:p>
              <text:list text:style-name="id1-3-2-2-8-4-2">
                <text:list-item text:style-override="id1-3-2-2-8-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bepaalt bij nadere regeling de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3.</text:span> Nieuwe feiten en omstandigheden, herziening, intrekking of terugvordering</text:p>
              <text:list text:style-name="id1-3-2-2-9-2-2">
                <text:list-item text:style-override="id1-3-2-2-9-2-2">
                  <text:number>1.</text:number>
                  <text:p text:style-name="al">Onverminderd artikel 2.3.8 van de wet doet een cliënt aan het college op verzoek of zo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9-2-3">
                  <text:number>2.</text:number>
                  <text:p text:style-name="al">Onverminderd artikel 2.3.10 van de wet kan het college een beslissing als bedoeld in artikel 2.3.5 of 2.3.6 van de wet herzien dan wel intrekken als het college vaststelt dat:</text:p>
                  <text:list text:style-name="id1-3-2-2-9-2-3-3">
                    <text:list-item text:style-override="id1-3-2-2-9-2-3-3-1">
                      <text:number>a.</text:number>
                      <text:p text:style-name="al">niet of niet meer is of wordt voldaan aan de voorwaarden en verplichtingen gesteld bij of krachtens deze verordening;</text:p>
                    </text:list-item>
                    <text:list-item text:style-override="id1-3-2-2-9-2-3-3-2">
                      <text:number>b.</text:number>
                      <text:p text:style-name="al">beschikt is op grond van gegevens waarvan gebleken is dat die gegevens zodanig onjuist waren dat, waren de juiste gegevens bekend geweest, een andere beslissing zou zijn genomen;</text:p>
                    </text:list-item>
                    <text:list-item text:style-override="id1-3-2-2-9-2-3-3-3">
                      <text:number>c.</text:number>
                      <text:p text:style-name="al">de maatwerkvoorziening of het persoonsgebonden budget niet meer toereikend is te achten;</text:p>
                    </text:list-item>
                    <text:list-item text:style-override="id1-3-2-2-9-2-3-3-4">
                      <text:number>d.</text:number>
                      <text:p text:style-name="al">de cliënt niet langer op de maatwerkvoorziening of het persoongebonden budget is aangewezen</text:p>
                    </text:list-item>
                    <text:list-item text:style-override="id1-3-2-2-9-2-3-3-5">
                      <text:number>e.</text:number>
                      <text:p text:style-name="al">de cliënt niet voldoet aan de maatwerkvoorziening of het persoonsgebonden budget verbonden voorwaarden, of,</text:p>
                    </text:list-item>
                    <text:list-item text:style-override="id1-3-2-2-9-2-3-3-6">
                      <text:number>f.</text:number>
                      <text:p text:style-name="al">de cliënt de maatwerkvoorziening of het persoongebonden budget voor een ander doel gebruikt;</text:p>
                    </text:list-item>
                  </text:list>
                </text:list-item>
                <text:list-item text:style-override="id1-3-2-2-9-2-4">
                  <text:number>3.</text:number>
                  <text:p text:style-name="al">Een beslissing tot verstrekking van een persoonsgebonden budget kan worden ingetrokken als blijkt dat het door de cliënt niet binnen zes maanden na uitbetaling is aangewend ten behoeve van het resultaat waarvoor het is verstrekt.</text:p>
                </text:list-item>
                <text:list-item text:style-override="id1-3-2-2-9-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9-2-6">
                  <text:number>5.</text:number>
                  <text:p text:style-name="al">Ingeval het recht op een in eigendom of bruikleen verstrekte voorziening is ingetrokken, kan deze voorziening worden teruggevorderd.</text:p>
                </text:list-item>
              </text:list>
            </text:section>
            <text:section text:name="artikel_id1-3-2-2-9-3" text:style-name="artikel">
              <text:p text:style-name="artikel_kop_titel"><text:span text:style-name="artikel_kop_label">Artikel</text:span> <text:span text:style-name="artikel_kop_nr">24.</text:span> Controle</text:p>
              <text:list text:style-name="id1-3-2-2-9-3-2">
                <text:list-item text:style-override="id1-3-2-2-9-3-2">
                  <text:number>1.</text:number>
                  <text:p text:style-name="al">Het college onderzoekt, al dan niet steekproefsgewijs, of de verstrekte voorzieningen worden besteed ten behoeve van het doel waarvoor ze verstrekt zijn. Tevens beoordeelt het college of de cliënt nog voldoet aan de criteria om voor een persoonsgebonden budget in aanmerking te komen.</text:p>
                </text:list-item>
                <text:list-item text:style-override="id1-3-2-2-9-3-3">
                  <text:number>2.</text:number>
                  <text:p text:style-name="al">Het college kan bij nadere regeling de controle op de besteding bepalen.</text:p>
                </text:list-item>
              </text:list>
            </text:section>
            <text:section text:name="artikel_id1-3-2-2-9-4" text:style-name="artikel">
              <text:p text:style-name="artikel_kop_titel"><text:span text:style-name="artikel_kop_label">Artikel</text:span> <text:span text:style-name="artikel_kop_nr">25.</text:span> Nadere regeling en hardheidsclausule</text:p>
              <text:list text:style-name="id1-3-2-2-9-4-2">
                <text:list-item text:style-override="id1-3-2-2-9-4-2">
                  <text:number>1.</text:number>
                  <text:p text:style-name="al">In gevallen, de uitvoering van deze verordening betreffend, waarin deze verordening niet voorziet, beslist het college.</text:p>
                </text:list-item>
                <text:list-item text:style-override="id1-3-2-2-9-4-3">
                  <text:number>2.</text:number>
                  <text:p text:style-name="al">Het college kan bij nadere regeling de uitvoering van deze verordening bepalen.</text:p>
                </text:list-item>
                <text:list-item text:style-override="id1-3-2-2-9-4-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5" text:style-name="artikel">
              <text:p text:style-name="artikel_kop_titel"><text:span text:style-name="artikel_kop_label">Artikel</text:span> <text:span text:style-name="artikel_kop_nr">26.</text:span> Intrekking oude verordening en overgangsrecht</text:p>
              <text:list text:style-name="id1-3-2-2-9-5-2">
                <text:list-item text:style-override="id1-3-2-2-9-5-2">
                  <text:number>1.</text:number>
                  <text:p text:style-name="al">De Verordening voorzieningen Wmo gemeente Raalte 2012 wordt ingetrokken.</text:p>
                </text:list-item>
                <text:list-item text:style-override="id1-3-2-2-9-5-3">
                  <text:number>2.</text:number>
                  <text:p text:style-name="al">Een cliënt houdt recht op een lopende voorziening verstrekt op grond van de Verordening voorzieningen Wmo gemeente Raalte 2012, totdat het college een nieuw besluit heeft genomen.</text:p>
                </text:list-item>
                <text:list-item text:style-override="id1-3-2-2-9-5-4">
                  <text:number>3.</text:number>
                  <text:p text:style-name="al">Aanvragen die zijn ingediend onder de Verordening voorzieningen Wmo gemeente Raalte 2012 en waarop nog niet is beslist bij het in werking treden van deze verordening, worden afgehandeld krachtens deze verordening.</text:p>
                </text:list-item>
                <text:list-item text:style-override="id1-3-2-2-9-5-5">
                  <text:number>4.</text:number>
                  <text:p text:style-name="al">Van het in lid 3 gestelde kan ten gunste van de cliënt worden afgeweken.</text:p>
                </text:list-item>
                <text:list-item text:style-override="id1-3-2-2-9-5-6">
                  <text:number>5.</text:number>
                  <text:p text:style-name="al">Beslissing op bezwaarschriften tegen een besluit op grond van de Verordening voorzieningen Wmo gemeente Raalte 2012, geschiedt op grond van de Verordening voorzieningen Wmo gemeente Raalte 2012 die ten aanzien van de betreffende zaak zijn rechtskracht behoudt. </text:p>
                </text:list-item>
                <text:list-item text:style-override="id1-3-2-2-9-5-7">
                  <text:number>6.</text:number>
                  <text:p text:style-name="al">Van het in lid 5 gestelde kan ten gunste van de cliënt worden afgeweken.</text:p>
                </text:list-item>
              </text:list>
            </text:section>
            <text:section text:name="artikel_id1-3-2-2-9-6" text:style-name="artikel">
              <text:p text:style-name="artikel_kop_titel"><text:span text:style-name="artikel_kop_label">Artikel</text:span> <text:span text:style-name="artikel_kop_nr">27.</text:span> Inwerkingtreding en citeertitel</text:p>
              <text:list text:style-name="id1-3-2-2-9-6-2">
                <text:list-item text:style-override="id1-3-2-2-9-6-2">
                  <text:number> 1. </text:number>
                  <text:p text:style-name="al">Deze verordening treedt in werking op 1 januari 2015.</text:p>
                </text:list-item>
                <text:list-item text:style-override="id1-3-2-2-9-6-3">
                  <text:number> 2. </text:number>
                  <text:p text:style-name="al">Deze verordening wordt aangehaald als: Verordening maatschappelijke ondersteuning gemeente Raalte 2015.</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vergadering van 27 november 2014. </text:p>
          </text:section>
          <text:section text:name="ondertekening_id1-3-2-3-2">
            <text:p><text:span text:style-name="functie">de griffier, </text:span></text:p>
            <text:p><text:span text:style-name="functie"> de voorzitter,</text:span></text:p>
          </text:section>
        </text:section>
        <text:section text:name="nota-toelichting_id1-3-2-4" text:style-name="nota-toelichting">
          <text:p text:style-name="kop_level0">Algemene toelichting</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De bepalingen in deze verordening zijn zoveel mogelijk afgestemd op de verordeningen voor de jeugdwet en de participatiewet. Een volledige integratie in één verordening is (nog) niet mogelijk.</text:p>
          <text:p text:style-name="al">Een aantal voorzieningen in de Wmo 2015 worden via de centrumgemeente Deventer georganiseerd en gefinancierd. Het betreft de voorzieningen voor beschermd wonen of opvang. In het gemeentelijk mandaatbesluit is dit geregeld, in deze verordening zijn voor deze voorzieningen geen bepalingen opgenomen. In de algemene toelichting wordt hier volledigheidshalve wel bij stil gestaan.</text:p>
          <text:p text:style-name="tussenkopcur">
          <text:span text:style-name="dossierref">Voorschriften in de Wmo met betrekking tot de gemeentelijke verordening </text:span>
        </text:p>
          <text:section text:name="divisie_id1-3-2-4-6" text:style-name="divisie">
            <text:p text:style-name="kop_level1"/>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6-3">
              <text:list-item text:style-override="id1-3-2-4-6-3-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6-3-2">
                <text:number>-</text:number>
                <text:p text:style-name="al">op welke wijze de hoogte van een persoonsgebonden budget wordt vastgesteld;</text:p>
              </text:list-item>
              <text:list-item text:style-override="id1-3-2-4-6-3-3">
                <text:number>-</text:number>
                <text:p text:style-name="al">welke eisen worden gesteld aan de kwaliteit van voorzieningen, inclusief eisen met betrekking tot de deskundigheid van beroepskrachten;</text:p>
              </text:list-item>
              <text:list-item text:style-override="id1-3-2-4-6-3-4">
                <text:number>-</text:number>
                <text:p text:style-name="al">ten aanzien van welke voorzieningen een regeling voor de afhandeling van klachten van cliënten vereist is;</text:p>
              </text:list-item>
              <text:list-item text:style-override="id1-3-2-4-6-3-5">
                <text:number>-</text:number>
                <text:p text:style-name="al">ten aanzien welke voorzieningen een regeling voor medezeggenschap van cliënten over voorgenomen besluiten van de aanbieder die voor de gebruikers van belang zijn vereist is;</text:p>
              </text:list-item>
              <text:list-item text:style-override="id1-3-2-4-6-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6-3-7">
                <text:number>-</text:number>
                <text:p text:style-name="al">op welke wijze de kostprijs van een maatwerkvoorziening wordt berekend; en</text:p>
              </text:list-item>
              <text:list-item text:style-override="id1-3-2-4-6-3-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4-6-5">
              <text:list-item text:style-override="id1-3-2-4-6-5-1">
                <text:number>-</text:number>
                <text:p text:style-name="al">voor de bestrijding van het ten onrechte ontvangen van een maatwerkvoorziening of een persoonsgebonden budget, en van misbruik of oneigenlijk gebruik van de wet;</text:p>
              </text:list-item>
              <text:list-item text:style-override="id1-3-2-4-6-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6-7">
              <text:list-item text:style-override="id1-3-2-4-6-7-1">
                <text:number>-</text:number>
                <text:p text:style-name="al">bepalen dat cliënten voor algemene voorzieningen, niet zijnde cliëntondersteuning, en maatwerkvoorzieningen een bijdrage verschuldigd zullen zijn;</text:p>
              </text:list-item>
              <text:list-item text:style-override="id1-3-2-4-6-7-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6-7-3">
                <text:number>-</text:number>
                <text:p text:style-name="al">bepalen dat de bijdragen voor opvangvoorzieningen door een andere instantie dan het CAK wordt vastgesteld en geïnd;</text:p>
              </text:list-item>
              <text:list-item text:style-override="id1-3-2-4-6-7-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6-7-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6-7-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Op 30 oktober 2014 stelde de gemeenteraad het beleidsplan vast, getiteld “Drie decentralisaties, één perspectief”.</text:p>
          </text:section>
          <text:p text:style-name="tussenkopcur">
          <text:span text:style-name="dossierref">Opdracht Wmo 2015 aan de gemeente</text:span>
        </text:p>
          <text:section text:name="divisie_id1-3-2-4-8" text:style-name="divisie">
            <text:p text:style-name="kop_level1"/>
            <text:p text:style-name="al">De Wmo 2007 kende negen prestatievelden, waarin de opdracht aan de gemeente was vastgelegd. Deze zijn in de Wmo 2015 komen te vervallen. De Wmo 2015 draagt gemeenten onder meer op zorg te dragen voor maatschappelijke ondersteuning en de kwaliteit en continuïteit van voorzieningen. Onder maatschappelijke ondersteuning (art. 1.1.1 lid 1 van de wet) wordt verstaan:</text:p>
            <text:list text:style-name="id1-3-2-4-8-3">
              <text:list-item text:style-override="id1-3-2-4-8-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8-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8-3-3">
                <text:number>3.</text:number>
                <text:p text:style-name="al">bieden van beschermd wonen en opvang.</text:p>
              </text:list-item>
            </text:list>
            <text:p text:style-name="al">Onder voorzieningen worden algemene voorzieningen en maatwerkvoorzieningen verstaan (art. 1.1.1 lid 1 van de wet). De regels over kwaliteit en continuïteit zijn neergelegd in hoofdstuk 3 van de wet.</text:p>
          </text:section>
          <text:p text:style-name="tussenkopcur">
          <text:span text:style-name="dossierref">Toegangsprocedure</text:span>
        </text:p>
          <text:section text:name="divisie_id1-3-2-4-10" text:style-name="divisie">
            <text:p text:style-name="kop_level1"/>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maatschappelijke ondersteuning zal gericht zijn op de persoon en diens plek in de samenleving in plaats van uitsluitend op diens aandoening, beperking of indicatie. De bepalingen in deze verordening geven geen antwoord op de vraag hoe het college in het individuele geval tot het oordeel komt of iemand in aanmerking komt voor een maatwerkvoorziening. Slechts de criteria oftewel de inhoudelijke randvoorwaarden zoals de gemeenteraad die als democratisch gelegitimeerd orgaan moet stellen zijn opgenomen. Daarmee treedt de gemeenteraad nadrukkelijk niet in de beslisruimte die het college heeft op grond van artikel 2.3.5 van de wet (de aanvraag). Immers, binnen de kaders biedt de wet zeer uiteenlopende beslismogelijkheden.</text:p>
          </text:section>
          <text:p text:style-name="tussenkopcur">
          <text:span text:style-name="dossierref">Maatwerk</text:span>
        </text:p>
          <text:section text:name="divisie_id1-3-2-4-12" text:style-name="divisie">
            <text:p text:style-name="kop_level1"/>
            <text:p text:style-name="al">De verplichting om maatwerk te leveren, is in de wet ruimer geformuleerd dan de compensatieplicht in de Wmo 2007 en ziet op alle gevallen waarin iemand problemen heeft met zijn zelfredzaamheid en participatie, of beschermd wonen of opvang nodig heeft. De maatwerkvoorziening is aanvullend op wat iemand zelf kan bijdragen en vormt samen met de inzet van eigen kracht of, indien van toepassing, gebruikelijke hulp of mantelzorg een samenhangend ondersteuningsaanbod, ofwel maatwerk. Wanneer mensen voldoen aan de voorwaarden, hebben zij het recht om te kiezen voor een persoonsgebonden budget waarmee zij zelf de ondersteuning kunnen regelen die tot de maatwerkvoorziening behoort.</text:p>
            <text:p text:style-name="al">De Wmo 2015 biedt meer mogelijkheden dan de Wmo 2007 om cliënten op een goede manier maatschappelijk te ondersteunen zonder dat dit hoeft te leiden tot het verstrekken van een (individuele) maatwerkvoorziening. Daarmee is er geen sprake van een ongeclausuleerd recht op een maatwerkvoorziening. De verordening zoals die thans voorligt doet recht aan de bedoeling van de wetgever en biedt burgers de rechtszekerheid die zij verdienen als het hen - naar oordeel van het college - niet lukt om zelf, dan wel met hulp van anderen niet of onvoldoende zelfredzaam te zijn en te kunnen participeren. De verordening is dan ook zo opgesteld dat het de benodigde waarborgen biedt die burgers van de gemeente mogen verwachten. Daarmee wordt ook het huidige voorzieningenniveau bedoeld zonder daarbij het beoogde maatwerk en eigen verantwoordelijkheid van burgers uit het oog te verliezen. Naast de bedoelde aanspraken zijn ook de weigeringsgronden en beperkende voorwaarden opgenomen zoals die ook thans veelal gelden. Die zijn overigens uitgebreid in het kader van de eigen verantwoordelijkheid.</text:p>
          </text:section>
          <text:p text:style-name="tussenkopcur">
          <text:span text:style-name="dossierref">Mandatering door het college</text:span>
        </text:p>
          <text:section text:name="divisie_id1-3-2-4-14" text:style-name="divisie">
            <text:p text:style-name="kop_level1"/>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section>
          <text:p text:style-name="tussenkopcur">
          <text:span text:style-name="dossierref">Wettelijke afbakening</text:span>
        </text:p>
          <text:section text:name="divisie_id1-3-2-4-16" text:style-name="divisie">
            <text:p text:style-name="kop_level1"/>
            <text:p text:style-name="al">De Wmo 2015 kent in tegenstelling tot de Jeugdwet geen specifieke bepalingen waarin het college in ieder geval niet gehouden is een maatwerkvoorziening te verlenen. Wel is artikel 2.3.5 zesde lid van de wet van belang, waarin feitelijk de afbakening wordt weergegeven tussen de Wmo 2015 en de Wet langdurige zorg (thans Algemene Wet Bijzondere Ziektekosten).</text:p>
          </text:section>
          <text:p text:style-name="tussenkopcur">
          <text:span text:style-name="dossierref">Evaluatie</text:span>
        </text:p>
          <text:section text:name="divisie_id1-3-2-4-18" text:style-name="divisie">
            <text:p text:style-name="kop_level1"/>
            <text:p text:style-name="al">In de verordening is geen bepaling opgenomen voor evaluatie van de verordening. Op grond van de wet wordt de gemeente verplicht om structureel te monitoren en te rapporteren aan het Ministerie van VWS. De verordening is een uitwerking van het beleidsplan. Evaluatie van de verordening vindt feitelijk plaats bij de evaluatie van dit beleidsplan.</text:p>
          </text:section>
          <text:section text:name="divisie_id1-3-2-4-19" text:style-name="divisie">
            <text:p text:style-name="kop_level1">Artikelsgewijze toelichting</text:p>
            <text:p text:style-name="al">
            <text:span text:style-name="nadrukvet">Artikel 1. Begripsbepalingen</text:span>
          </text:p>
            <text:p text:style-name="al">In deze verordening is er voor gekozen enkele begripsbepalingen uit de wet integraal over te nemen, dit ter bevordering van de leesbaarheid. Alle definities uit artikel 1.1.1 van de wet zijn onverminderd van toepassing op deze verordening.</text:p>
            <text:p text:style-name="al">Uit de wet zijn overgenomen of er wordt naar de definitie in de wet verwezen:</text:p>
            <text:p text:style-name="al">a aanbieder</text:p>
            <text:p text:style-name="al">f cliënt</text:p>
            <text:p text:style-name="al">g gebruikelijke hulp</text:p>
            <text:p text:style-name="al">k hulpvraag</text:p>
            <text:p text:style-name="al">u pgb</text:p>
            <text:p text:style-name="al">De volgende definities spreken voor zich:</text:p>
            <text:p text:style-name="al">c andere voorziening</text:p>
            <text:p text:style-name="al">d besluit</text:p>
            <text:p text:style-name="al">h gemeenschappelijke ruimte</text:p>
            <text:p text:style-name="al">j hoofdverblijf</text:p>
            <text:p text:style-name="al">m instelling</text:p>
            <text:p text:style-name="al">n leefeenheid</text:p>
            <text:p text:style-name="al">p meerkosten</text:p>
            <text:p text:style-name="al">v uitvoeringsbesluit</text:p>
            <text:p text:style-name="al">w vervoersvoorziening</text:p>
            <text:p text:style-name="al">x voorliggende voorziening</text:p>
            <text:p text:style-name="al">y wet</text:p>
            <text:p text:style-name="al">z woning</text:p>
            <text:p text:style-name="al">aa woonvoorziening</text:p>
            <text:p text:style-name="al">Ad. b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9-27">
              <text:list-item text:style-override="id1-3-2-4-19-27-1">
                <text:number>-</text:number>
                <text:p text:style-name="al">Is de voorziening gewoon te koop?</text:p>
              </text:list-item>
              <text:list-item text:style-override="id1-3-2-4-19-27-2">
                <text:number>-</text:number>
                <text:p text:style-name="al">Is de prijs van de voorziening vergelijkbaar met soortgelijke producten die algemeen gebruikelijk worden geacht?</text:p>
              </text:list-item>
              <text:list-item text:style-override="id1-3-2-4-19-27-3">
                <text:number>-</text:number>
                <text:p text:style-name="al">Is de voorziening specifiek voor personen met een beperking ontworpen?</text:p>
              </text:list-item>
            </text:list>
            <text:p text:style-name="al">Ad. e Bijdrage in de kosten</text:p>
            <text:p text:style-name="al">Uit artikel 2.1.4 van de wet vloeit de bevoegdheid voort tot het vragen van een bijdrage in de kosten. 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Ook voor een algemene voorziening kan eventueel een bijdrage van de cliёnt in de kosten worden gevraagd (m.u.v. cliëntondersteuning), maar deze bijdrage kan, anders dan die voor een maatwerkvoorziening, niet inkomensafhankelijk zijn.</text:p>
            <text:p text:style-name="al">Ad. i Gesprek</text:p>
            <text:p text:style-name="al">Het gesprek is het mondeling contact (het kan ook om meerdere momenten gaan waarop het contact plaatsvindt) na een melding. Het college inventariseert met degene die maatschappelijke ondersteuning vraagt zijn gehele situatie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Ad. l Ingezetene</text:p>
            <text:p text:style-name="al">De cliënt kan als hij ingezetene is van een gemeente in aanmerking komen voor een maatwerkvoorziening gericht op zelfredzaamheid en participatie (artikel 1.2.1 Wmo). </text:p>
            <text:p text:style-name="al">De vraag in welke gemeente de belanghebbende woonplaats heeft, dient te worden beantwoord aan de hand van concrete feiten en omstandigheden; bijvoorbeeld aan de hand waar iemand de meeste nachten doorbrengt. De CRvB is van oordeel (zie CRvB 11-12-2013, nr. 11/46 WMO) dat iemand niet in meerdere gemeenten tegelijkertijd woonplaats kan hebben en dat de vraag in welke gemeente de belanghebbende woonplaats heeft, beantwoord dient te worden aan de hand van concrete feiten en omstandigheden.</text:p>
            <text:p text:style-name="al">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asisregistratie Personen (BRP) belangrijk is maar niet doorslaggevend. </text:p>
            <text:p text:style-name="al">Ad. o Leefomgeving</text:p>
            <text:p text:style-name="al">Het begrip leefomgeving wordt gehanteerd in de wet, die er mede op gericht is dat “burgers zo lang mogelijk in hun eigen leefomgeving kunnen blijven”. Over het algemeen zal het hier gaan om de woning en de directe omgeving, maar er zijn ook gevallen denkbaar dat geen sprake is van een vaste woon- of verblijfplaats of dat geen sprake is van een zelfstandige woning. Ook in die situaties kunnen voorzieningen, op basis van de wet, worden ingezet.</text:p>
            <text:p text:style-name="al">Ad. q Melding</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al">ad. r Normaal gebruik woning </text:p>
            <text:p text:style-name="al">Onder het normale gebruik van de woning wordt in de jurisprudentie het verrichten van elementaire woonfuncties verstaan. Voorbeelden hiervan zijn: wonen, douchen en slapen. </text:p>
            <text:p text:style-name="al">Ad. r Onverwijld</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Het is daarom van belang, dat deze passage in de verordening wordt opgenomen. Het komt de rechtszekerheid ten goede en laat binnen de drie werkdagen voldoende ruimte voor maatwerk. </text:p>
            <text:p text:style-name="al">Ad. t 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Als de cliënt een persoonlijk plan opstelt, wordt de eigen regie en de betrokkenheid van het sociale netwerk van de cliënt versterkt.</text:p>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Het eerste lid van artikel 2 benadrukt nog eens dat de melding het middel is van een cliënt om zijn hulpvraag bij het college neer te leggen en dat deze vormvrij is. De melding kan door of namens de cliënt worden gedaan, wat betekent dat ook iemand uit de omgeving van de cliënt als vertegenwoordiger kan optred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text:p>
            <text:p text:style-name="al">In het tweede lid is voor de volledigheid nog vermeld dat het college de ontvangst bevestigt, hoewel dit ook blijkt uit artikel 2.3.2 lid 1 van de wet. Uit de Memorie van Toelichting blijkt bovendien dat het college het tijdstip van de melding moet registreren. Uit wet noch toelichting blijkt dat de bevestiging van de ontvangst van de melding schriftelijk moet. De gemeente kan hier wel voor kiezen in verband met de registratie en zorgvuldigheid. Daarom is de schriftelijke bevestiging in dit artikel opgenomen.</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derde lid biedt het college de ruimte om, als zou blijken dat het onderscheid tussen informatievragen en/ of melding van gebruik van een algemene voorziening (zie ook artikel 1) en een melding van een hulpvraag in de praktijk onduidelijk is, dit onderscheid nader te omschrijven.</text:p>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span text:style-name="nadrukvet">Artikel 4.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en opvang) te kunnen zijn en te participeren. Hiermee komt de regie bij de cliënt te liggen.</text:p>
            <text:p text:style-name="al">
            <text:span text:style-name="nadrukvet">Artikel 5. Informatie en identificatie</text:span>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text:p>
            <text:p text:style-name="al">
            <text:span text:style-name="nadrukvet">Artikel 6. Onderzoek</text:span>
          </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text:p>
            <text:p text:style-name="al">De beoogde werkwijze voor de gemeente Raalte ligt op basis van het beleidsplan al wel vast, maar deze dient nog concreet uitgewerkt te worden en zich in de praktijk te bewijzen. Om desgewenst de werkwijze snel aan te kunnen passen, bepaalt het college bij nadere regeling – met inachtneming van de wettelijke bepalingen (zoals het in alle gevallen schriftelijk vastleggen van de uitkomsten van het onderzoek in een verslag) – de werkwijze. </text:p>
            <text:p text:style-name="al">De onderzoeksfase duurt maximaal 6 weken zoals in artikel 2.3.2, lid 1 van de wet is bepaald.</text:p>
            <text:p text:style-name="al">
            <text:span text:style-name="nadrukvet">Artikel 7. Advisering</text:span>
          </text:p>
            <text:p text:style-name="al">Het college kan ten behoeve van de besluitvorming op een (toekomstige) aanvraag advies inwinnen, dit ter aanvulling van de bij het college beschikbare kennis. Het college treedt met de cliënt in overleg over de wijze waarop advies zal worden ingewonnen en de plaats waar dit gebeurt. Hierbij worden vanzelfsprekend de persoonlijke omstandigheden meegewogen, zoals eventuele fysieke beperkingen. Dit artikel regelt dat het college in uiterste instantie kan overgaan tot het oproepen van alle betrokkenen.</text:p>
            <text:p text:style-name="al">Lid 1 van dit artikel in de verordening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Het is bij de adviesaanvraag van belang dat hierbij een heldere vraag of afgebakende opdracht wordt verstrekt, zodat duidelijk is voor de cliënt en de adviseur welk aanvullend onderzoek nog nodig is.</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betreffende door een bestuursorgaan te nemen besluiten en niet werkzaam onder verantwoordelijkheid van dat bestuursorgaan. In de wet is niet geregeld dat er een adviseur benoemd moet worde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span text:style-name="nadrukvet">Artikel 8. Aanvraag</text:span>
          </text:p>
            <text:p text:style-name="al">In het kader van de volgorde van de procedure herhaalt artikel 8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In het eerst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In lid 4 is opgenomen om voor de aanvraag een formulier vast te stellen dat de cliënt dient te gebruiken en is de mogelijkheid geopend dat ook een ondertekend verslag als aanvraagformulier kan dienen (lid 5).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al">De wet bepaalt dat het college binnen twee weken na de ontvangst van de aanvraag de beschikking moet geven (artikel 2.3.5, tweede lid). In de Awb worden regels gegeven omtrent de aanvraag. Van de wettelijke termijn van maximaal twee weken kan het college niet afwijken. Op grond van artikel 4:1 van de Awb wordt een aanvraag tot het geven van een beschikking schriftelijk ingediend bij het bestuursorgaan dat bevoegd is op de aanvraag te beslissen (hier het college), tenzij bij wettelijk voorschrift anders is bepaald.</text:p>
            <text:p text:style-name="al">Een aanvraag volgt nadat de onderzoeksfase is afgerond, in die periode is het contact tussen de cliënt en het college al tot stand gekomen. Om die reden zal geen ontvangstbevestiging van de aanvraag worden verzonden. Op het moment dat de digitale weg wordt opengesteld voor aanvragen, is het college op grond van artikel 4:3 a van de Awb verplicht wel een ontvangstbevestiging te sturen.</text:p>
            <text:p text:style-name="al">
            <text:span text:style-name="nadrukvet">Artikel 9.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in hoofdlijnen uitgewerkt. Het college werkt voor de afzonderlijke maatwerkvoorzieningen deze desgewenst bij nadere regeling meer in detail uit.</text:p>
            <text:p text:style-name="al">
            <text:span text:style-name="nadrukvet">Artikel 10.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Ad. b</text:p>
            <text:p text:style-name="al">Dit betreft de herhaling van het algemene toetsingskader, zoals dat in de wet centraal staat. Door het hier te herhalen kan het dienst doen als afwijzingsgrond. </text:p>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text:p>
            <text:p text:style-name="al">Ad. e</text:p>
            <text:p text:style-name="al">Hier wordt gedoeld op de situatie dat de cliënt een voorziening aanvraagt nadat deze al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Ad. f</text:p>
            <text:p text:style-name="al">In dit onderdeel wordt aangegeven dat de aanvraag geweigerd kan worden als het gaat om een vergoeding of verstrekking die al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 Bij de beoordeling van de toepasselijkheid van deze afwijzingsgrond kan ook een gewijzigde actuele behoefte aan maatschappelijke ondersteuning betrokken worden.</text:p>
            <text:p text:style-name="al">Ad. g</text:p>
            <text:p text:style-name="al">De maatwerkvoorziening is gericht op een individuele cliënt. Het past hier niet om generieke voorzieningen te treffen. Daarvoor zijn de algemene maatregelen en algemene voorzieningen geschikte instrumenten. </text:p>
            <text:p text:style-name="al">Ad. h</text:p>
            <text:p text:style-name="al">De eigen verantwoordelijkheid van cliënten speelt een prominentere rol in de Wmo, getuige bijvoorbeeld CRvB 21-5-2012, nr. 11/5321 WMO. Onderdeel h is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 Indien de ondersteuning er op is gericht op de eigen verantwoordelijkheid van de cliënt (bijvoorbeeld in het geval van een verstandelijke beperking) is deze afwijzingsgrond uiteraard niet van toepassing.</text:p>
            <text:p text:style-name="al">Ad. i</text:p>
            <text:p text:style-name="al">Onder een onveilige voorziening valt bijvoorbeeld de situatie dat het voor de cliënt met een visuele beperking of een slecht reactievermogen niet verantwoord is gebruik te maken van een scootmobiel.</text:p>
            <text:p text:style-name="al">Ad. j</text:p>
            <text:p text:style-name="al">De wet schrijft dwingend de maximale termijnen voor die voor het onderzoek en de beslissing op de aanvraag gelden. In bepaalde gevallen is het niet mogelijk binnen deze termijnen te blijven, bijvoorbeeld omdat de advisering (artikel 7) langere tijd in beslag neemt. In de Memorie van Toelichting wordt bij artikel 2.3.5, tweede lid aangegeven dat, indien het in een incidenteel geval toch onmogelijk mocht zijn om tijdig een beslissing te nemen, het in elk geval wenselijk is betrokkene daarover gemotiveerd te informeren; dat kan er wellicht toe bijdragen dat niet onnodig procedures worden gestart wegens het uitblijven van de beslissing. Indien de procedure desalniettemin toch gestart wordt, biedt deze bepaling het college de mogelijkheid een onvolledige aanvraag af te wijzen.</text:p>
            <text:p text:style-name="al">Deze bepaling is niet bedoeld voor die situaties waarin het college nalatig is geweest in het tijdig vragen van advies.</text:p>
            <text:p text:style-name="al">De in het tweede lid opgenomen gronden zijn specifiek van toepassing op maatwerkvoorzieningen ter ondersteuning van de zelfredzaamheid en participatie. </text:p>
            <text:p text:style-name="al">In het derde lid zijn enkele afwijzingsgronden opgenomen die specifiek zien op een maatwerkvoorziening die onder de Wmo 2007 zouden worden aangeduid met de term 'woonvoorziening', een term die binnen de Wmo 2015 ook gebruikt kan worden. </text:p>
            <text:p text:style-name="al">Ten aanzien van onderdeel g in het derde lid wordt uitgegaan van het uitrustingsniveau voor sociale woningbouw zoals in Bouwbesluit 2013 is vastgesteld. Woonvoorzieningen die op dat uitrustingsniveau worden verstrekt, zijn in beginsel van voldoende kwaliteit; duurdere of andere voorzieningen hoeven niet te worden verstrekt. Een duidelijke begrenzing dus. Garages bijvoorbeeld vallen daarom niet onder dit niveau. Alleen in die gevallen dat bijvoorbeeld vanuit welstandstoezicht hogere eisen worden gesteld, kan het college hierop een uitzondering maken. Over de hiermee gepaard gaande kosten moeten in een concrete situatie afspraken gemaakt worden. Ook bij hulp bij het huishouden speelt deze bepaling een rol. Indien bijvoorbeeld aanzienlijk meer hulp wordt gevraagd vanwege het feit dat men in een veel grotere of veel luxueuzere woning woont, geeft deze bepaling een duidelijke grens aan.</text:p>
            <text:p text:style-name="al">In het vierde lid heeft het primaat van collectief vervoer een grondslag gekregen. </text:p>
            <text:p text:style-name="al">
            <text:span text:style-name="nadrukvet">Artikel 11. Beschikking</text:span>
          </text:p>
            <text:p text:style-name="al">Het college neemt op basis van een aanvraag binnen twee weken een besluit, op deze procedure is de Awb van toepassing. Als dit besluit negatief is ontvangt de cliënt een schriftelijke afwijzing op de aanvraag. Bij een (gedeeltelijk) positief besluit volgt een beschikking tot verlening van een maatwerkvoorziening. In beide documenten staat de mogelijkheid tot bezwaar en beroep beschreven.</text:p>
            <text:p text:style-name="al">Uitgangspunt van de wet is dat de cliёnt een maatwerkvoorziening in ‘natura’ krijgt. Indien gewenst door de cliёnt bestaat echter de mogelijkheid van het toekennen van een pgb. </text:p>
            <text:p text:style-name="al">Tweede lid, onder a, en derde lid, onder a: het beoogde resultaat is bijvoorbeeld ‘mobiliteit’ en niet ‘een scootmobiel’.</text:p>
            <text:p text:style-name="al">Tweede lid, onder c: een andere voorziening is, zoals beschreven in artikel 1 lid c, een voorziening anders dan in het kader van de Wet maatschappelijke ondersteuning 2015. In het ondersteuningsplan wordt, indien van toepassing, beschreven welke algemene voorzieningen relevant zijn of kunnen zijn.</text:p>
            <text:p text:style-name="al">Tweede lid, onder d, en derde lid, onder d: onder ‘duur’ valt ook de termijn waarop een voorziening technisch is afgeschreven.</text:p>
            <text:p text:style-name="al">Tweede lid, onder e, en derde lid, onder f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In de memorie van toelichting bij de wet staat omschreven welke rechtsgang open staat voor de cliënt, indien hij het niet eens is met het besluit. Uitgangspunt daarbij is om alle middelen die een gemeente ter beschikking staat om juridisering van het proces te voorkomen eerst worden ingezet.</text:p>
            <text:p text:style-name="al">“Wanneer iemand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gehouden heeft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Het wetsvoorstel beoogt overigens juridische procedures tussen gemeenten en burgers zo veel mogelijk te voorkomen.”</text:p>
            <text:p text:style-name="al">
            <text:span text:style-name="nadrukvet">Artikel 12. Perso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pan text:style-name="nadrukvet">Artikel 13. Heroverwegen maatwerkvoorziening</text:span>
          </text:p>
            <text:p text:style-name="al">In de nadere memorie van antwoord aan de Eerste Kamer (33 841 J, p.3) geeft de regering aan dat het college op basis van artikel 2.3.9 van de wet periodiek onderzoekt of er aanleiding is een beslissing over een maatwerkvoorziening te heroverwegen. De gemeente kan zelf bepalen hoe de gemeente het begrip periodiek invult. Dit kan door in alle gevallen een vaste interval te hanteren, maar het is zeker ook denkbaar dat het college in individuele gevallen voor een kortere of langere interval kiest en dus hierbij ook maatwerk levert. Gemeenten kunnen er desgewenst voor kiezen hun beleid hieromtrent in de verordening op te nemen. Het college krijgt met dit artikel de ruimte om hier desgewenst beleid op te maken.</text:p>
            <text:p text:style-name="al">
            <text:span text:style-name="nadrukvet">Artikel 14. Bijdrage in de kosten</text:spa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text:p>
            <text:p text:style-name="al">De bijdrage voor een algemene voorziening is verschuldigd aan de aanbieder (lid 2). De hoogte van deze bijdrage wordt niet afhankelijk gesteld van de hoogte van het inkomen van de gebruiker van de algemene voorziening. </text:p>
            <text:p text:style-name="al">In het derde lid is het uitgangspunt benadrukt dat de bijdrage de kostprijs van de voorziening niet mag overstijgen: de gemeente mag geen winst maken op de bijdragen. </text:p>
            <text:p text:style-name="al">In het vierde lid wordt het college de bevoegdheid gegeven bij nadere regeling te bepalen voor welke algemene voorzieningen een bijdrage geldt wat de omvang daarvan is en welke groepen een korting kunnen krijgen. </text:p>
            <text:p text:style-name="al">Het college krijgt tot slot in lid 6 de bevoegdheid om in bij nadere regeling te bepalen dat voor een bepaalde maatwerkvoorziening geen eigen bijdrage wordt gevraagd.</text:p>
            <text:p text:style-name="al">
            <text:span text:style-name="nadrukvet">Artikel 15.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
            <text:span text:style-name="nadrukvet">Artikel 16.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1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span text:style-name="nadrukvet">Artikel 18.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pan text:style-name="nadrukvet">Artikel 19.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 </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span text:style-name="nadrukvet">Artikel 20.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In de verordening is gekozen voor een afhandeling van klachten van cliënten van alle (dus niet bepaalde) voorzieningen.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lid van het sociale team wijken,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Het college kan kleine aanbieders vrij stellen van medezeggenschap, om redenen van doelmatigheid.</text:p>
            <text:p text:style-name="al">In het tweede lid zijn een aantal instrumenten voor het college aangegeven om te zorgen dat de verplichting tot medezeggenschap door aanbieders goed wordt uitgevoerd.</text:p>
            <text:p text:style-name="al">
            <text:span text:style-name="nadrukvet">Artikel 22. Betrekken van ingezetenen bij het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inspraak vorm te geven. De wet schrijft niet voor in welke vorm de inspraak dient plaats te vinden, in de gemeente Raalte gaat dat op dit moment via de Wmo-raad.</text:p>
            <text:p text:style-name="al">
            <text:span text:style-name="nadrukvet">Artikel 23.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span text:style-name="nadrukvet">Artikel 24. Controle</text:span>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span text:style-name="nadrukvet">Artikel 25. Nadere regeling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span text:style-name="nadrukvet">Artikel 26. Intrekking oude verordening en overgangsrecht</text:span>
          </text:p>
            <text:p text:style-name="al">De wet zelf bevat overgangsrecht voor cliënten die vanuit de AWBZ overgaan naar de Wmo, zie de artikelen 8.1 tot en met 8.4. In dit artikel is het overgangsrecht op gemeentelijk niveau geregeld.</text:p>
            <text:p text:style-name="al">In het tweede lid is duidelijk gemaakt dat bestaande rechten doorlopen, totdat een nieuwe beoordeling heeft plaatsgevonden. </text:p>
            <text:p text:style-name="al">In het derde lid is als hoofdregel neergelegd dat aanvragen die nog bij het college in behandeling zijn, op grond van deze verordening beoordeeld zullen worden. </text:p>
            <text:p text:style-name="al">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zelfde regeling is voor de bezwaarfase opgenomen in het zesde lid. </text:p>
            <text:p text:style-name="al">
            <text:span text:style-name="nadrukvet">Artikel 27. Inwerkingtreding en citeertitel</text:span>
          </text:p>
            <text:p text:style-name="al">Dit artikel bepaalt de inwerkingtreding van deze verordening en legt vast hoe de verordening dient te worden aangehaal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6975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5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5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maatschappelijke ondersteu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53</meta:user-defined>
    <meta:user-defined meta:name="OVERHEIDop.GmbID/DC.identifier">gmb-2014-69753</meta:user-defined>
    <meta:user-defined meta:name="OVERHEID.Gemeente/DC.creator">Raalte</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