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Publicatie objectontheffing Vuursteenoever / Leisteenoev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Nieuwegein maken bekend dat zij op 25 november 2014 de navolgende ontheffing hebben verleend. Het besluit is op 27 november 2014 verzonden aan de aanvrager.</text:p>
            <text:p text:style-name="common-al">•Kerstboom plaatsen, tussen Vuursteenoever 9 en de Leisteenoever 9, vrijdag 12 december 2014 t/m zaterdag 10 januari 2015, CRM 477465.</text:p>
            <text:p text:style-name="common-al">Om de sfeer te verhogen tijdens de kerst- en oud &amp; nieuwjaarperiode.</text:p>
            <text:p text:style-name="common-al">
            <text:span text:style-name="nadrukvet">Inzagetermijn</text:span>
          </text:p>
            <text:p text:style-name="common-al">Met ingang van 27 november 2014 tot en met 7 januari 2015 kunt u het besluit inzien. Hiervoor kunt u contact opnemen met de heer Schrijvers via e-mailadres s.schrijvers@nieuwegein.nl of via telefoonnummer 14 030.</text:p>
            <text:p text:style-name="common-al">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2-1-9">
              <text:list-item text:style-override="id1-3-2-2-1-9-1">
                <text:number>-</text:number>
                <text:p text:style-name="al">naam, adres en woonplaats van indiener bezwaarschrift;</text:p>
              </text:list-item>
              <text:list-item text:style-override="id1-3-2-2-1-9-2">
                <text:number>-</text:number>
                <text:p text:style-name="al">dagtekening;</text:p>
              </text:list-item>
              <text:list-item text:style-override="id1-3-2-2-1-9-3">
                <text:number>-</text:number>
                <text:p text:style-name="al">omschrijving van het besluit waartegen het bezwaar is gericht (graag onderwerp, datum en kenmerk van het besluit vermelden);</text:p>
              </text:list-item>
              <text:list-item text:style-override="id1-3-2-2-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9751</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51</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51</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bjectontheffing Vuursteenoever / Leisteenoev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751</meta:user-defined>
    <meta:user-defined meta:name="OVERHEIDop.GmbID/DC.identifier">gmb-2014-69751</meta:user-defined>
    <meta:user-defined meta:name="OVERHEID.Gemeente/DC.creator">Nieuwegei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xs:date/OVERHEIDop.startdatum">2014-12-12</meta:user-defined>
    <meta:user-defined meta:name="xs:date/OVERHEIDop.einddatum">2015-01-10</meta:user-defined>
    <meta:user-defined meta:name="OVERHEIDop.externeBijlage">exb-2014-17992</meta:user-defined>
    <meta:user-defined meta:name="OVERHEID.Gemeente/DC.spatial">Nieuwegein</meta:user-defined>
    <meta:user-defined meta:name="OVERHEIDop.versieInformatie"/>
  </office:meta>
</office:document-meta>
</file>