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evenementenvergunning: diverse locaties in de binnenstad va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Arnhem Top 2000 </text:p>
            <text:p text:style-name="common-al">
            <text:span text:style-name="nadrukvet">Locatie: diverse locaties in de binnenstad</text:span>
            <text:span text:style-name="nadrukvet"> van Arnhem</text:span>
          </text:p>
            <text:p text:style-name="common-al">Data: 21 december t/m 28 december 2014</text:p>
            <text:p text:style-name="common-al">Dossiernummer: 2014-11-0190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9725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72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72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diverse locaties in de binnenstad van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69725</meta:user-defined>
    <meta:user-defined meta:name="OVERHEIDop.GmbID/DC.identifier">gmb-2014-69725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J 71b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4-12-21</meta:user-defined>
    <meta:user-defined meta:name="xs:date/OVERHEIDop.einddatum">2014-12-28</meta:user-defined>
    <meta:user-defined meta:name="OVERHEID.EPSG28992/DC.spatial">190903 443780</meta:user-defined>
    <meta:user-defined meta:name="OVERHEIDop.versieInformatie"/>
  </office:meta>
</office:document-meta>
</file>