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Melissant, Plein en Voorstraat – Wintermarkt Melissant, op 12 december 2014 van 16:00-22:00 uur, verzenddatum: 21/11/14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9680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680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680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Melissant, Plein en Voorstraat – Wintermarkt Melissant, op 12 december 2014 van 16:00-22:00 uur, verzenddatum: 21/11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69680</meta:user-defined>
    <meta:user-defined meta:name="OVERHEIDop.GmbID/DC.identifier">gmb-2014-69680</meta:user-defined>
    <meta:user-defined meta:name="OVERHEID.Gemeente/DC.creator">Goeree-Overflakkee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8BL 17a</meta:user-defined>
    <meta:user-defined meta:name="OVERHEIDop.woonplaats">Melissant</meta:user-defined>
    <meta:user-defined meta:name="OVERHEIDop.straatnaam">Voor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3853 420972</meta:user-defined>
    <meta:user-defined meta:name="OVERHEIDop.versieInformatie"/>
  </office:meta>
</office:document-meta>
</file>