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eniging De Verzamelaar, verzamelbeurzen in 2015, in buurthuis ’t Trefpunt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Vereniging De Verzamelaar voor het houden van verzamelbeurzen in buurthuis ’t Trefpunt in 2015 op 8 februari, 12 april, 14 juni, 13 september, 8 november en 13 december. De beurzen zijn telkens van 12.00 uur tot 16.30 uur.  </text:p>
            <text:p text:style-name="tussenkopcur">
            <text:span text:style-name="nadrukvet">Bezwaar</text:span>
          </text:p>
            <text:p text:style-name="common-al">Als u het niet eens bent met dit besluit, kunt u een bezwaarschrift bij de burgemeester 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9677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677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677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eniging De Verzamelaar, verzamelbeurzen in 2015, in buurthuis ’t Trefpunt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69677</meta:user-defined>
    <meta:user-defined meta:name="OVERHEIDop.GmbID/DC.identifier">gmb-2014-69677</meta:user-defined>
    <meta:user-defined meta:name="OVERHEID.Gemeente/DC.creator">Doetinc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HB 143</meta:user-defined>
    <meta:user-defined meta:name="OVERHEIDop.woonplaats">Doetinchem</meta:user-defined>
    <meta:user-defined meta:name="OVERHEIDop.straatnaam">Nieuw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4-12-01</meta:user-defined>
    <meta:user-defined meta:name="OVERHEID.EPSG28992/DC.spatial">217414 443042</meta:user-defined>
    <meta:user-defined meta:name="OVERHEIDop.versieInformatie"/>
  </office:meta>
</office:document-meta>
</file>