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Zijdewinde 38, 2141 VB Vijfhuizen, Stichting Openbaar Primair Onderwijs Haarlemme­rmeer, het vernieuwen van de buitenkozijnen, 02-11-2014, 2014-0026213 (verleend op 28-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67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67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67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ijdewinde 38, 2141 VB Vijfhuizen, Stichting Openbaar Primair Onderwijs Haarlemme­rmeer, het vernieuwen van de buitenkozijnen, 02-11-2014, 2014-0026213 (verleend op 28-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674</meta:user-defined>
    <meta:user-defined meta:name="OVERHEIDop.GmbID/DC.identifier">gmb-2014-696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VB 38</meta:user-defined>
    <meta:user-defined meta:name="OVERHEIDop.woonplaats">Vijfhuizen</meta:user-defined>
    <meta:user-defined meta:name="OVERHEIDop.straatnaam">Zijdewind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105 485076</meta:user-defined>
    <meta:user-defined meta:name="OVERHEIDop.versieInformatie"/>
  </office:meta>
</office:document-meta>
</file>