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Sleen - Bannerschultestraat 7: voor het openen van bedrijf/winkel op koopzon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ontheffing is verleend voor het openen van Albert Heijn, Bannerschultestraat 7 te Sleen op de volgende koopzondagen:</text:p>
            <text:p text:style-name="common-al"/>
            <text:p text:style-name="common-al">Zondag 30 november 2014</text:p>
            <text:p text:style-name="common-al">Zondag 7 december 2014</text:p>
            <text:p text:style-name="common-al">Zondag 14 december 2014</text:p>
            <text:p text:style-name="common-al">Zondag 21 december 2014</text:p>
            <text:p text:style-name="common-al">Zondag 28 december 2014</text:p>
            <text:p text:style-name="common-al"/>
            <text:p text:style-name="common-al"> Verleend op 28 november 2014.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9671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71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71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Bannerschultestraat 7: voor het openen van bedrijf/winkel op koopzond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69671</meta:user-defined>
    <meta:user-defined meta:name="OVERHEIDop.GmbID/DC.identifier">gmb-2014-6967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1AA 7</meta:user-defined>
    <meta:user-defined meta:name="OVERHEIDop.woonplaats">Sleen</meta:user-defined>
    <meta:user-defined meta:name="OVERHEIDop.straatnaam">Bannerschulte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477 532690</meta:user-defined>
    <meta:user-defined meta:name="OVERHEIDop.versieInformatie"/>
  </office:meta>
</office:document-meta>
</file>