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BS Hogenkamp, verkeersproject Streetwise en afsluiting Lohmanlaan op 28 april 2015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BS Hogenkamp voor het houden van het verkeersproject Streetwise. Daarom is de Lohmanlaan afgesloten op 28 april 2015 van 08.00 uur tot 12.3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67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BS Hogenkamp, verkeersproject Streetwise en afsluiting Lohmanlaan op 28 april 2015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70</meta:user-defined>
    <meta:user-defined meta:name="OVERHEIDop.GmbID/DC.identifier">gmb-2014-69670</meta:user-defined>
    <meta:user-defined meta:name="OVERHEID.Gemeente/DC.creator">Doetinchem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L 12</meta:user-defined>
    <meta:user-defined meta:name="OVERHEIDop.woonplaats">Doetinchem</meta:user-defined>
    <meta:user-defined meta:name="OVERHEIDop.straatnaam">Lohma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1</meta:user-defined>
    <meta:user-defined meta:name="OVERHEID.EPSG28992/DC.spatial">217975 441759</meta:user-defined>
    <meta:user-defined meta:name="OVERHEIDop.versieInformatie"/>
  </office:meta>
</office:document-meta>
</file>