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kansspelvergunning: Den Bommel, Boven Oostdijk 3, voor 1 kansspelautomaat, geldig in 2015, verzenddatum: 21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66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6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6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Den Bommel, Boven Oostdijk 3, voor 1 kansspelautomaat, geldig in 2015, verzenddatum: 21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64</meta:user-defined>
    <meta:user-defined meta:name="OVERHEIDop.GmbID/DC.identifier">gmb-2014-69664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AD 3</meta:user-defined>
    <meta:user-defined meta:name="OVERHEIDop.woonplaats">Den Bommel</meta:user-defined>
    <meta:user-defined meta:name="OVERHEIDop.straatnaam">Boven Oost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556 414842</meta:user-defined>
    <meta:user-defined meta:name="OVERHEIDop.versieInformatie"/>
  </office:meta>
</office:document-meta>
</file>