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Gemeente Borger-Odoorn, Exloo, Johannes Schoenmakerlaan 24, het kappen van 1 berk, 1 rode beuk en 1 paardenkastanje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6-11-2014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Exloo</text:span>
          </text:p>
            <text:p text:style-name="last-al">Johannes Schoenmakerlaan 24, 7875BJ, het kappen van 1 berk, 1 rode beuk en 1 paardenkastanje, 101937-2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69660</text:span><text:line-break/><text:date style:data-style-name="dag" text:fixed="true" text:date-value="2014-12-02"/><text:line-break/><text:date style:data-style-name="jaar" text:fixed="true" text:date-value="2014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9660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9660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Exloo, Johannes Schoenmakerlaan 24, het kappen van 1 berk, 1 rode beuk en 1 paardenkastanje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2</meta:user-defined>
    <meta:user-defined meta:name="OVERHEIDop.publicationIssue">69660</meta:user-defined>
    <meta:user-defined meta:name="OVERHEIDop.GmbID/DC.identifier">gmb-2014-69660</meta:user-defined>
    <meta:user-defined meta:name="OVERHEID.Gemeente/DC.creator">Borger-Odoor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75BJ 24</meta:user-defined>
    <meta:user-defined meta:name="OVERHEIDop.woonplaats">Exloo</meta:user-defined>
    <meta:user-defined meta:name="OVERHEIDop.straatnaam">Johannes Schoenmakerlaan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4-11-27</meta:user-defined>
    <meta:user-defined meta:name="xs:date/OVERHEIDop.einddatum">2015-01-07</meta:user-defined>
    <meta:user-defined meta:name="OVERHEID.EPSG28992/DC.spatial">254100 544710</meta:user-defined>
    <meta:user-defined meta:name="OVERHEIDop.versieInformatie"/>
  </office:meta>
</office:document-meta>
</file>