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Sommelsdijk, Ringstraat 55: uitbreiden aanbouw aan woning, verzenddatum: 27/11/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5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Sommelsdijk, Ringstraat 55: uitbreiden aanbouw aan woning, verzenddatum: 27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56</meta:user-defined>
    <meta:user-defined meta:name="OVERHEIDop.GmbID/DC.identifier">gmb-2014-696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CS 55</meta:user-defined>
    <meta:user-defined meta:name="OVERHEIDop.woonplaats">Sommelsdijk</meta:user-defined>
    <meta:user-defined meta:name="OVERHEIDop.straatnaam">Ring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520 419382</meta:user-defined>
    <meta:user-defined meta:name="OVERHEIDop.versieInformatie"/>
  </office:meta>
</office:document-meta>
</file>