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uddorp, Marijkeweg 41: wijziging op verleende vergunning W2014-0078, verzenddatum: 18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65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5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5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uddorp, Marijkeweg 41: wijziging op verleende vergunning W2014-0078, verzenddatum: 18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51</meta:user-defined>
    <meta:user-defined meta:name="OVERHEIDop.GmbID/DC.identifier">gmb-2014-6965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P 42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434 426702</meta:user-defined>
    <meta:user-defined meta:name="OVERHEIDop.versieInformatie"/>
  </office:meta>
</office:document-meta>
</file>