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Ooltgensplaat, Waardersweg 1: wijzigen gevels, verzenddatum: 21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647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4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4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Ooltgensplaat, Waardersweg 1: wijzigen gevels, verzenddatum: 21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69647</meta:user-defined>
    <meta:user-defined meta:name="OVERHEIDop.GmbID/DC.identifier">gmb-2014-6964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KH 1</meta:user-defined>
    <meta:user-defined meta:name="OVERHEIDop.woonplaats">Ooltgensplaat</meta:user-defined>
    <meta:user-defined meta:name="OVERHEIDop.straatnaam">Waarder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81632 411560</meta:user-defined>
    <meta:user-defined meta:name="OVERHEIDop.versieInformatie"/>
  </office:meta>
</office:document-meta>
</file>