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kappen) - Stad aan ‘t Haringvliet, Molendijk 12: kappen boom, ontvangstdatum: 22/11/1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644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9644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kappen) - Stad aan ‘t Haringvliet, Molendijk 12: kappen boom, ontvangstdatum: 22/11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69644</meta:user-defined>
    <meta:user-defined meta:name="OVERHEIDop.GmbID/DC.identifier">gmb-2014-69644</meta:user-defined>
    <meta:user-defined meta:name="OVERHEID.Gemeente/DC.creator">Goeree-Overflakkee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3AM 12</meta:user-defined>
    <meta:user-defined meta:name="OVERHEIDop.woonplaats">Stad aan 't Haringvliet</meta:user-defined>
    <meta:user-defined meta:name="OVERHEIDop.straatnaam">Molen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5765 417135</meta:user-defined>
    <meta:user-defined meta:name="OVERHEIDop.versieInformatie"/>
  </office:meta>
</office:document-meta>
</file>