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dorp, Het Oude Nieuwland 77, vergroten recreatiewoning, ontvangstdatum: 22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41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1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dorp, Het Oude Nieuwland 77, vergroten recreatiewoning, ontvangstdatum: 22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41</meta:user-defined>
    <meta:user-defined meta:name="OVERHEIDop.GmbID/DC.identifier">gmb-2014-6964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77</meta:user-defined>
    <meta:user-defined meta:name="OVERHEIDop.woonplaats">Ouddorp</meta:user-defined>
    <meta:user-defined meta:name="OVERHEIDop.straatnaam">Het Oude Nieuwlan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540 427178</meta:user-defined>
    <meta:user-defined meta:name="OVERHEIDop.versieInformatie"/>
  </office:meta>
</office:document-meta>
</file>