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kappen Kotten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ttenseweg 50</text:p>
            <text:p text:style-name="common-al">Voor: kappen walnotenboom, datum ontvangst 27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963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3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3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ottens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69634</meta:user-defined>
    <meta:user-defined meta:name="OVERHEIDop.GmbID/DC.identifier">gmb-2014-6963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R 50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92 442642</meta:user-defined>
    <meta:user-defined meta:name="OVERHEIDop.versieInformatie"/>
  </office:meta>
</office:document-meta>
</file>