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en reguliere procedure week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november 2014 de volgende omgevingsvergunningen verleend / bekendgemaakt (de datum van bekendmaking staat als eerste genoemd):</text:p>
            <text:p text:style-name="common-al">
            <text:span text:style-name="nadrukvet">
              <text:span text:style-name="nadrukcur">Emmen</text:span>
            </text:span>
          </text:p>
            <text:p text:style-name="common-al">21-11, <text:span text:style-name="nadrukvet">Phileas Foggstraat 30, </text:span>het milieu-neutraal veranderen van een inrichting (het wijzigen van een vatenpark)(55462-2014)</text:p>
            <text:p text:style-name="common-al">24-11, <text:span text:style-name="nadrukvet">Oranjekanaal, ter hoogte van de Alerderbrink, kadastraal sectie W nummer 8629, </text:span>het bouwen van een bouwwerk (het bouwen van een brug)(55040-2014)</text:p>
            <text:p text:style-name="common-al">24-11, <text:span text:style-name="nadrukvet">Valkenveld 117, </text:span>het handelen in strijd met regels ruimtelijke ordening (het realiseren van een lunchroom)(58737-2014)</text:p>
            <text:p text:style-name="common-al">
            <text:span text:style-name="nadrukvet">
              <text:span text:style-name="nadrukcur">Nieuw-Dordrecht</text:span>
            </text:span>
          </text:p>
            <text:p text:style-name="common-al">24-11, <text:span text:style-name="nadrukvet">Oosterwijk OZ 50, </text:span>het handelen in strijd met regels ruimtelijke ordening (het vestigen van een bed &amp; breakfast)(57362-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U kunt ook digitaal procederen, voor meer info raadpleeg de internetsite van de Rechtban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962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2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2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626</meta:user-defined>
    <meta:user-defined meta:name="OVERHEIDop.GmbID/DC.identifier">gmb-2014-6962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AK 30</meta:user-defined>
    <meta:user-defined meta:name="OVERHEIDop.woonplaats">Emmen</meta:user-defined>
    <meta:user-defined meta:name="OVERHEIDop.straatnaam">Phileas Foggstraat</meta:user-defined>
    <meta:user-defined meta:name="OVERHEIDop.woonplaats">Emmen</meta:user-defined>
    <meta:user-defined meta:name="OVERHEIDop.woonplaats">Emmen</meta:user-defined>
    <meta:user-defined meta:name="OVERHEIDop.straatnaam">Valkenveld</meta:user-defined>
    <meta:user-defined meta:name="OVERHEIDop.woonplaats">Emmen</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1-28</meta:user-defined>
    <meta:user-defined meta:name="xs:date/OVERHEIDop.einddatum">2014-12-02</meta:user-defined>
    <meta:user-defined meta:name="OVERHEID.EPSG28992/DC.spatial">259119 531312</meta:user-defined>
    <meta:user-defined meta:name="OVERHEID.EPSG28992/DC.spatial">256194 531953</meta:user-defined>
    <meta:user-defined meta:name="OVERHEID.EPSG28992/DC.spatial">256502 530284</meta:user-defined>
    <meta:user-defined meta:name="OVERHEID.EPSG28992/DC.spatial">260481 529247</meta:user-defined>
    <meta:user-defined meta:name="OVERHEIDop.versieInformatie"/>
  </office:meta>
</office:document-meta>
</file>