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tje 24, Westwoud (OV817/237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/berging aan het Laantje 24 in Westwoud. De vergunning is verzonden op 25 nov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e gemeente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14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antje 24, Westwoud (OV817/2376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42</meta:user-defined>
    <meta:user-defined meta:name="OVERHEIDop.GmbID/DC.identifier">gmb-2014-6914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M 24</meta:user-defined>
    <meta:user-defined meta:name="OVERHEIDop.woonplaats">Westwoud</meta:user-defined>
    <meta:user-defined meta:name="OVERHEIDop.straatnaam">Laantje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561 522180</meta:user-defined>
    <meta:user-defined meta:name="OVERHEIDop.versieInformatie"/>
  </office:meta>
</office:document-meta>
</file>