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Streekweg 54, Hoogkarspel (OV806/2351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november 2014 een aanvraag ontvangen voor het uitbreiden van de woning aan de Streekweg 54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914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4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4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54, Hoogkarspel (OV806/2351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41</meta:user-defined>
    <meta:user-defined meta:name="OVERHEIDop.GmbID/DC.identifier">gmb-2014-6914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K 54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513 522654</meta:user-defined>
    <meta:user-defined meta:name="OVERHEIDop.versieInformatie"/>
  </office:meta>
</office:document-meta>
</file>