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Noorder Sluisstraat 24, Hem (OV /2391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november 2014 een aanvraag ontvangen voor het verbreden van een bestaande uitrit aan de Noorder Sluisstraat 24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14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 Sluisstraat 24, Hem (OV /239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40</meta:user-defined>
    <meta:user-defined meta:name="OVERHEIDop.GmbID/DC.identifier">gmb-2014-6914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S 24</meta:user-defined>
    <meta:user-defined meta:name="OVERHEIDop.woonplaats">Hem</meta:user-defined>
    <meta:user-defined meta:name="OVERHEIDop.straatnaam">Noorder Sluis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118 519436</meta:user-defined>
    <meta:user-defined meta:name="OVERHEIDop.versieInformatie"/>
  </office:meta>
</office:document-meta>
</file>