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Reimerswaa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Individuele inkomenstoeslag gemeente Reimerswaal 2015</text:span> </text:p>
            <text:p text:style-name="al">De raad van de gemeente Reimerswaal;</text:p>
            <text:p text:style-name="al">gelezen het voorstel van burgemeester en wethouders van 28 oktober 2014;</text:p>
            <text:p text:style-name="al">gelet op artikel 8, eerste lid, aanhef en onderdeel b, en tweede lid, van de Participatiewet;</text:p>
            <text:p text:style-name="al">gezien het advies van de cliëntenraad werk en inkomen;</text:p>
            <text:p text:style-name="al">besluit </text:p>
            <text:p text:style-name="al">vast te stellen de </text:p>
            <text:p text:style-name="al">
            <text:span text:style-name="nadrukvet">Verordening Individuele inkomenstoeslag gemeente Reimerswaal 2015</text:spa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cur">Het college: </text:span>het college van burgemeester en wethouders .</text:p>
              </text:list-item>
              <text:list-item text:style-override="id1-3-2-2-2-3-2">
                <text:number>b.</text:number>
                <text:p text:style-name="al">
                <text:span text:style-name="nadrukcur">inkomen</text:span>: totaal van het inkomen, bedoeld in artikel 32 van de Participatiewet, en de algemene bijstand; </text:p>
              </text:list-item>
              <text:list-item text:style-override="id1-3-2-2-2-3-3">
                <text:number>c.</text:number>
                <text:p text:style-name="al">
                <text:span text:style-name="nadrukcur">peildatum</text:span>: datum waartegen een persoon individuele inkomenstoeslag aanvraagt;</text:p>
              </text:list-item>
              <text:list-item text:style-override="id1-3-2-2-2-3-4">
                <text:number>d.</text:number>
                <text:p text:style-name="al">
                <text:span text:style-name="nadrukcur">referteperiode</text:span>: periode drie jaar voorafgaand aan de peildatum.</text:p>
              </text:list-item>
              <text:list-item text:style-override="id1-3-2-2-2-3-5">
                <text:number>e.</text:number>
                <text:p text:style-name="al">
                <text:span text:style-name="nadrukcur">de bijstandsnorm: </text:span>de van toepassing zijnde norm per 1 januari van het aanvraagjaar</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text:span text:style-name="nadrukvet">110 procent </text:span>van de toepasselijke bijstandsnorm en er geen in aanmerking te nemen vermogen is als bedoeld in artikel 34 van de Participatiewet.</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De individuele inkomenstoeslag bedraagt per kalenderjaar 38 procent van de van toepassing zijnde bijstandsnorm berekend over een maand, zoals die geldt per 1 januari van het jaar van aanvragen en wordt afgerond op hele euro’s naar boven.</text:p>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
                <text:number>1.</text:number>
                <text:p text:style-name="al">Het college kan in bijzondere gevallen afwijken van de bepalingen in deze verordening, indien onverkorte toepassing zou leiden tot onredelijkheid of onbillijkheid. </text:p>
              </text:list-item>
              <text:list-item text:style-override="id1-3-2-2-6-3">
                <text:number>2.</text:number>
                <text:p text:style-name="al">In gevallen waarin deze verordening niet voorziet, beslist het college.</text:p>
              </text:list-item>
            </text:list>
          </text:section>
          <text:section text:name="artikel_id1-3-2-2-7" text:style-name="artikel">
            <text:p text:style-name="artikel_kop_titel"><text:span text:style-name="artikel_kop_label">Artikel</text:span> <text:span text:style-name="artikel_kop_nr">6.</text:span> Intrekken oude verordening</text:p>
            <text:p text:style-name="al">De Verordening langdurigheidstoeslag gemeente Reimerswaal 2012 wordt ingetrokken met ingang van 1 januari 2015.</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15.</text:p>
              </text:list-item>
              <text:list-item text:style-override="id1-3-2-2-8-2-2">
                <text:number>2.</text:number>
                <text:p text:style-name="al">Deze verordening wordt aangehaald als: Verordening individuele inkomenstoeslag gemeente Reimerswaal 2015.</text:p>
              </text:list-item>
            </text:list>
            <text:p text:style-name="al">Aldus vastgesteld in de openbare raadsvergadering van 18 november 2014.</text:p>
            <text:p text:style-name="al">De voorzit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69133</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133</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133</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Reimersw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133</meta:user-defined>
    <meta:user-defined meta:name="OVERHEIDop.GmbID/DC.identifier">gmb-2014-69133</meta:user-defined>
    <meta:user-defined meta:name="OVERHEID.Gemeente/DC.creator">Reimerswaal</meta:user-defined>
    <meta:user-defined meta:name="OVERHEID.TaxonomieBeleidsagenda/OVERHEID.category">Bestuur | Gemeenten</meta:user-defined>
    <meta:user-defined meta:name="OVERHEIDop.referentienummer">14.00528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Verordeningen</meta:user-defined>
    <meta:user-defined meta:name="OVERHEID.Gemeente/DCTERMS.publisher">Reimerswaal</meta:user-defined>
    <meta:user-defined meta:name="xs:date/OVERHEIDop.startdatum">2015-01-01</meta:user-defined>
    <meta:user-defined meta:name="OVERHEID.Gemeente/DC.spatial">Reimerswaal</meta:user-defined>
    <meta:user-defined meta:name="OVERHEIDop.versieInformatie"/>
  </office:meta>
</office:document-meta>
</file>