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Afwijking, Eerste Laan 1 A te Norg, het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Eerste Laan 1a</text:p>
            <text:p text:style-name="common-al">Soort activiteit: Afwijking</text:p>
            <text:p text:style-name="last-al">Activiteit: het wijzigen van de bestemm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9113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1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1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fwijking, Eerste Laan 1 A te Norg, het wijzigen van de bestemm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113</meta:user-defined>
    <meta:user-defined meta:name="OVERHEIDop.GmbID/DC.identifier">gmb-2014-69113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BD 1a</meta:user-defined>
    <meta:user-defined meta:name="OVERHEIDop.woonplaats">Norg</meta:user-defined>
    <meta:user-defined meta:name="OVERHEIDop.straatnaam">Eerste 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369 564959</meta:user-defined>
    <meta:user-defined meta:name="OVERHEIDop.versieInformatie"/>
  </office:meta>
</office:document-meta>
</file>