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, De Zulthe 15 te Roden, het kappen van een kastanje, larix e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Zulthe 15</text:p>
            <text:p text:style-name="common-al">Soort activiteit: Kappen</text:p>
            <text:p text:style-name="last-al">Activiteit: het kappen van een kastanje, larix en een naald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0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De Zulthe 15 te Roden, het kappen van een kastanje, larix e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04</meta:user-defined>
    <meta:user-defined meta:name="OVERHEIDop.GmbID/DC.identifier">gmb-2014-6910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V 15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971 573815</meta:user-defined>
    <meta:user-defined meta:name="OVERHEIDop.versieInformatie"/>
  </office:meta>
</office:document-meta>
</file>