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nieuwjaarsreceptie op 3 januari 2015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5 november 2014 is de volgende vergun­ning ver­leend:</text:p>
            <text:p text:style-name="common-al"/>
            <text:p text:style-name="common-al">Oentsjerk, de kantine van de sporthal de Hege Wâlden, nieuwjaarsreceptie van 20.00 uur tot 02.00 uur op 3 januari 2015. 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5 novem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9094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094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094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nieuwjaarsreceptie op 3 januari 2015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9094</meta:user-defined>
    <meta:user-defined meta:name="OVERHEIDop.GmbID/DC.identifier">gmb-2014-69094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GC 38</meta:user-defined>
    <meta:user-defined meta:name="OVERHEIDop.woonplaats">Oentsjerk</meta:user-defined>
    <meta:user-defined meta:name="OVERHEIDop.straatnaam">Van Haersma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1-25</meta:user-defined>
    <meta:user-defined meta:name="xs:date/OVERHEIDop.einddatum">2015-01-06</meta:user-defined>
    <meta:user-defined meta:name="OVERHEID.EPSG28992/DC.spatial">189545 585167</meta:user-defined>
    <meta:user-defined meta:name="OVERHEIDop.versieInformatie"/>
  </office:meta>
</office:document-meta>
</file>