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De Tocht 5, 1611 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ocht 5, 1611 HT Bovenkarspel</text:p>
            <text:p text:style-name="common-al">Voor: het uitbreiden van de bedrijfsruimte</text:p>
            <text:p text:style-name="common-al">Datum ontvangst: 24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909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Tocht 5, 1611 H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91</meta:user-defined>
    <meta:user-defined meta:name="OVERHEIDop.GmbID/DC.identifier">gmb-2014-6909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