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Kennisgeving omgevingsvergunning Klokkestraat 1 en Het Sas 11, Alph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deelt mede op 11 november 2014 een omgevingsvergunning te hebben verleend voor de volgende projecten:</text:p>
            <text:p text:style-name="common-al"/>
            <text:p text:style-name="common-al">• Het oprichten van een varkenshouderij aan de Klokkestraat 1 te Alphen. </text:p>
            <text:p text:style-name="common-al">• Het Sas 11 Alphen Varkenshouderij Willemse.Veranderen van een bestaande varkenshouderij; betreft fase 1, milieu van gefaseerde omgevingsvergunning Wabo (verandering).</text:p>
            <text:p text:style-name="common-al"/>
            <text:p text:style-name="common-al"> Op de voorbereiding van de beslissing op deze aanvragen voor de activiteit bouwen en de activiteit milieu is de zogenoemde uitgebreide procedure van toepassing. De ontwerp-beschikkingen en de aanvragen, waaronder voor de Klokkestraat 1 een milieueffectrapport, zijn gedurende 6 weken ter inzage gelegd. Naar aanleiding van het ontwerp van de beschikkingen is een schriftelijke zienswijze ingekomen, welke zienswijze geen aanleiding heeft gegeven om af te zien van een vergunningverlening of de beschikking gewijzigd vast te stellen ten opzichte van het ontwerp. </text:p>
            <text:p text:style-name="common-al">De beschikkingen tot verlening van de omgevingsvergunning liggen met de bijbehorende stukken met ingang van dinsdag 2 december 2014 gedurende 6 weken voor een ieder ter inzage op het gemeentekantoor te Alphen. Geadviseerd wordt om voor een inzage vooraf een afspraak te maken met de front-office van de afdeling Publiekszaken. </text:p>
            <text:p text:style-name="last-al">Tot en met maandag 12 januari 2015 kunnen belanghebbenden, die naar aanleiding van de ontwerp-beschikking tijdig een zienswijze hebben kenbaar gemaakt of aan wie redelijkerwijs niet verweten kan worden geen zienswijze te hebben kenbaar gemaakt, een beroepschrift indienen bij de Rechtbank Zeeland-West-Brabant, Team Bestuursrecht, postbus 90006, 4800 PA Breda. De verleende omgevingsvergunning treedt daags na afloop van de beroepstermijn in werking, tenzij binnen de beroepstermijn beroep wordt ingesteld en tevens om een voorlopige voorziening wordt gevraa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69078</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78</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78</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Klokkestraat 1 en Het Sas 11, Alph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78</meta:user-defined>
    <meta:user-defined meta:name="OVERHEIDop.GmbID/DC.identifier">gmb-2014-69078</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RD 1</meta:user-defined>
    <meta:user-defined meta:name="OVERHEIDop.woonplaats">Alphen</meta:user-defined>
    <meta:user-defined meta:name="OVERHEIDop.straatnaam">Klokkestraat</meta:user-defined>
    <meta:user-defined meta:name="OVERHEID.PostcodeHuisnummer/OVERHEIDop.postcodeHuisnummer">5131RC 11</meta:user-defined>
    <meta:user-defined meta:name="OVERHEIDop.woonplaats">Alphen</meta:user-defined>
    <meta:user-defined meta:name="OVERHEIDop.straatnaam">Het Sas</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6646 386897</meta:user-defined>
    <meta:user-defined meta:name="OVERHEID.EPSG28992/DC.spatial">127190 386806</meta:user-defined>
    <meta:user-defined meta:name="OVERHEIDop.versieInformatie"/>
  </office:meta>
</office:document-meta>
</file>