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Maatwerkvoorschriften op grond van het Activiteitenbesluit betreffende het aspect geluid, Stal 't kabel voor 't kabel 109 te Nieuw-Vennep, naast voorschriften betreffende geluid (voorschriften A.1 tot en met A.7) worden er ook een aantal gedragsvoorschriften als maatwerkvoorschriften opgelegd (voorschriften B.1 en B.2), besluitnummer 6417, 28-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0 uur en dinsdagavond tot 20.00 uur, tel. 0900-1852. </text:p>
            <text:p text:style-name="common-al">Voor nadere informatie kunt u een e-mail sturen naar wabo@odnzkg.nl ter attentie van mevrouw A. Gars-Nijssen. </text:p>
            <text:p text:style-name="common-al">
            <text:span text:style-name="nadrukvet">Bezwaar</text:span>
          </text:p>
            <text:p text:style-name="common-al">Belanghebbenden kunnen binnen zes weken na bekendmaking van dit besluit op grond van de Algemene wet bestuursrecht (Awb) schriftelijk een gemotiveerd bezwaar indienen. De termijn vangt aan op de dag na de publicatiedatum. Het bezwaarschrift omvat ten minste naam en adres van de indiener, de dagtekening, een omschrijving van het besluit waartegen het bezwaar wordt gericht en de gronden van het bezwaar. Ten slotte dient het bezwaarschrift door de indiener te worden ondertekend. Het bezwaarschrift dient te worden gericht aan het College van burgemeester en wethouders, ter attentie van cluster Juridische Zaken, Postbus 250, 2130 AG Hoofddorp. Het indienen van een bezwaarschrift schorst de werking van het besluit niet. Gelijktijdig met of na het indienen van een bezwaarschrift kan een verzoek om voorlopige voorziening worden gericht aan de voorzieningenrechter van de rechtbank Noord-Holland, sector Bestuursrecht, Postbus 1621, 2003 BR Haarlem. U kunt- met DigiD - ook digitaal beroep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073</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73</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73</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op grond van het Activiteitenbesluit betreffende het aspect geluid, Stal 't kabel voor 't kabel 109 te Nieuw-Vennep, naast voorschriften betreffende geluid (voorschriften A.1 tot en met A.7) worden er ook een aantal gedragsvoorschriften als maatwerkvoorschriften opgelegd (voorschriften B.1 en B.2), besluitnummer 6417, 28-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9073</meta:user-defined>
    <meta:user-defined meta:name="OVERHEIDop.GmbID/DC.identifier">gmb-2014-6907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MD 107</meta:user-defined>
    <meta:user-defined meta:name="OVERHEIDop.woonplaats">Nieuw-Vennep</meta:user-defined>
    <meta:user-defined meta:name="OVERHEIDop.straatnaam">'t Kabel</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444 474664</meta:user-defined>
    <meta:user-defined meta:name="OVERHEIDop.versieInformatie"/>
  </office:meta>
</office:document-meta>
</file>