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Bekendmaking vijfde wijziging Gemeenschappelijke Regeling Milieudienst IJ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p 12 augustus 2014 heeft besloten tot de vijfde wijziging van de Gemeenschappelijke Regeling Milieudienst IJmond. De gemeenteraad heeft  op 11 september 2014 met dit besluit ingestemd.</text:p>
            <text:p text:style-name="common-al">De vijfde wijziging van de gemeenschappelijke regeling Milieudienst IJmond is nodig voor de toetreding van de gemeenten Purmerend en Beemster tot deze gemeenschappelijke regeling. </text:p>
            <text:p text:style-name="common-al">Een exemplaar van het besluit, inclusief de tekst van de regeling en het toestemmingsbesluit van de raad is met ingang van 8 december 2014 voor een periode van zes weken in te zien in de publiekshal van de Raakspoort, Zijlvest 39 te Haarlem. De publiekshal is geopend op werkdagen van 9.00 uur tot 16.00 uur. Op donderdag van 9.00 uur tot 20.00 uur.</text:p>
            <text:p text:style-name="common-al">Daarnaast kunt u het besluit en de regeling raadplegen via de website http://www.haarlem.nl/bis.</text:p>
            <text:p text:style-name="common-al">Belanghebbenden kunnen binnen zes weken gerekend vanaf de dag van deze bekendmaking tegen het besluit van het college tot het wijzigen van de gemeenschappelijke regeling Milieudienst IJmond bezwaar maken. Uw bezwaarschrift kunt u richten aan het college van burgemeester en wethouders van de gemeente Haarlem, Postbus 511, 2003 PB  Haarlem.</text:p>
            <text:p text:style-name="tussenkopcur">
            <text:span text:style-name="nadrukvet">Het bezwaarschrift dient te worden onderte</text:span>
            <text:span text:style-name="nadrukvet">kend en bevat tenminste:</text:span>
          </text:p>
            <text:p text:style-name="common-al">• de naam en het adres van de indiener;</text:p>
            <text:p text:style-name="common-al">• de dagtekening;</text:p>
            <text:p text:style-name="common-al">• een omschrijving van het besluit waartegen het </text:p>
            <text:p text:style-name="common-al">   bezwaar is gericht;</text:p>
            <text:p text:style-name="last-al">• de gronden van het bezwaa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9067</text:span><text:line-break/><text:date style:data-style-name="dag" text:fixed="true" text:date-value="2014-11-28"/><text:line-break/><text:date style:data-style-name="jaar" text:fixed="true" text:date-value="2014-1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67</text:span><text:date style:data-style-name="nicedate" text:fixed="true" text:date-value="201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9067</text:span><text:date style:data-style-name="nicedate" text:fixed="true" text:date-value="2014-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vijfde wijziging Gemeenschappelijke Regeling Milieudienst IJmo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8</meta:user-defined>
    <meta:user-defined meta:name="OVERHEIDop.publicationIssue">69067</meta:user-defined>
    <meta:user-defined meta:name="OVERHEIDop.GmbID/DC.identifier">gmb-2014-69067</meta:user-defined>
    <meta:user-defined meta:name="OVERHEID.Gemeente/DC.creator">Haarlem</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RD 20</meta:user-defined>
    <meta:user-defined meta:name="OVERHEIDop.woonplaats">Haarlem</meta:user-defined>
    <meta:user-defined meta:name="OVERHEIDop.straatnaam">Grote mark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884 488422</meta:user-defined>
    <meta:user-defined meta:name="OVERHEIDop.versieInformatie"/>
  </office:meta>
</office:document-meta>
</file>