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urgemeester Te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20 november 2014</text:p>
            <text:p text:style-name="common-al">Ons kenmerk:WB/2014/02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6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6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urgemeester Te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65</meta:user-defined>
    <meta:user-defined meta:name="OVERHEIDop.GmbID/DC.identifier">gmb-2014-6906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64 494934</meta:user-defined>
    <meta:user-defined meta:name="OVERHEIDop.versieInformatie"/>
  </office:meta>
</office:document-meta>
</file>