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Noordeinde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garage en paardenstal</text:p>
            <text:p text:style-name="common-al">Datum binnenkomst:18 november 2014</text:p>
            <text:p text:style-name="common-al">Ons kenmerk:WB/2014/03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906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6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6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63</meta:user-defined>
    <meta:user-defined meta:name="OVERHEIDop.GmbID/DC.identifier">gmb-2014-6906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83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30 496064</meta:user-defined>
    <meta:user-defined meta:name="OVERHEIDop.versieInformatie"/>
  </office:meta>
</office:document-meta>
</file>