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Lis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binnenkomst:17 november 2014</text:p>
            <text:p text:style-name="common-al">Ons kenmerk:WB/2014/03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905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5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5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Lis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59</meta:user-defined>
    <meta:user-defined meta:name="OVERHEIDop.GmbID/DC.identifier">gmb-2014-6905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H 81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515 494527</meta:user-defined>
    <meta:user-defined meta:name="OVERHEIDop.versieInformatie"/>
  </office:meta>
</office:document-meta>
</file>