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21 Elgarstraat 26 te Tilburg, gebruiksvergunning brandveilig gebruik, 21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8 - Z-HZ_WABO-2014-03021 - I - Elgar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56</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6</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6</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21 Elgarstraat 26 te Tilburg, gebruiksvergunning brandveilig gebruik, 21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56</meta:user-defined>
    <meta:user-defined meta:name="OVERHEIDop.GmbID/DC.identifier">gmb-2014-690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E 26</meta:user-defined>
    <meta:user-defined meta:name="OVERHEIDop.woonplaats">Tilburg</meta:user-defined>
    <meta:user-defined meta:name="OVERHEIDop.straatnaam">Elga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34025 400353</meta:user-defined>
    <meta:user-defined meta:name="OVERHEIDop.versieInformatie"/>
  </office:meta>
</office:document-meta>
</file>