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3029 Bisschop van Zoesstraat (Groeseind fase 5 A + B) te Tilburg, bouwen van 16 woningen, 17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8 - Z-HZ_WABO-2014-03029 - I - Bisschop van Zoesstraat (Groeseind fase 5 A + B)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9055</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55</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55</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29 Bisschop van Zoesstraat (Groeseind fase 5 A + B) te Tilburg, bouwen van 16 woningen, 17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055</meta:user-defined>
    <meta:user-defined meta:name="OVERHEIDop.GmbID/DC.identifier">gmb-2014-690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PC 19a</meta:user-defined>
    <meta:user-defined meta:name="OVERHEIDop.woonplaats">Tilburg</meta:user-defined>
    <meta:user-defined meta:name="OVERHEIDop.straatnaam">Bisschop van Zoe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6</meta:user-defined>
    <meta:user-defined meta:name="xs:date/OVERHEIDop.einddatum">2014-11-28</meta:user-defined>
    <meta:user-defined meta:name="OVERHEID.EPSG28992/DC.spatial">134114 397967</meta:user-defined>
    <meta:user-defined meta:name="OVERHEIDop.versieInformatie"/>
  </office:meta>
</office:document-meta>
</file>