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3025 Heyhoefpromenade (winkelcentrum oostzijde)  te Tilburg, uitbreiden winkelcentrum Heyhoef, 21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8 - Z-HZ_WABO-2014-03025 - I - Heyhoefpromenade (winkelcentrum oostzijde)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9053</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53</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53</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25 Heyhoefpromenade (winkelcentrum oostzijde)  te Tilburg, uitbreiden winkelcentrum Heyhoef, 21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53</meta:user-defined>
    <meta:user-defined meta:name="OVERHEIDop.GmbID/DC.identifier">gmb-2014-690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SK 2</meta:user-defined>
    <meta:user-defined meta:name="OVERHEIDop.woonplaats">Tilburg</meta:user-defined>
    <meta:user-defined meta:name="OVERHEIDop.straatnaam">Krabbendam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6</meta:user-defined>
    <meta:user-defined meta:name="xs:date/OVERHEIDop.einddatum">2014-11-28</meta:user-defined>
    <meta:user-defined meta:name="OVERHEID.EPSG28992/DC.spatial">128320 398735</meta:user-defined>
    <meta:user-defined meta:name="OVERHEIDop.versieInformatie"/>
  </office:meta>
</office:document-meta>
</file>