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Skoon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reclame aan gevel</text:p>
            <text:p text:style-name="common-al">Datum binnenkomst:17 november 2014</text:p>
            <text:p text:style-name="common-al">Ons kenmerk:WB/2014/03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9052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5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5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koo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52</meta:user-defined>
    <meta:user-defined meta:name="OVERHEIDop.GmbID/DC.identifier">gmb-2014-6905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V 58</meta:user-defined>
    <meta:user-defined meta:name="OVERHEIDop.woonplaats">Oostzaan</meta:user-defined>
    <meta:user-defined meta:name="OVERHEIDop.straatnaam">Skoon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46 493836</meta:user-defined>
    <meta:user-defined meta:name="OVERHEIDop.versieInformatie"/>
  </office:meta>
</office:document-meta>
</file>