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3019 Bredaseweg 204 08 te Tilburg, handelen in strijd met bestemmingsplan, 21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8 - Z-HZ_WABO-2014-03019 - I - Bredaseweg 204 0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904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4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4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19 Bredaseweg 204 08 te Tilburg, handelen in strijd met bestemmingsplan, 21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47</meta:user-defined>
    <meta:user-defined meta:name="OVERHEIDop.GmbID/DC.identifier">gmb-2014-690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K 204 03</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6</meta:user-defined>
    <meta:user-defined meta:name="xs:date/OVERHEIDop.einddatum">2014-11-28</meta:user-defined>
    <meta:user-defined meta:name="OVERHEID.EPSG28992/DC.spatial">133008 396349</meta:user-defined>
    <meta:user-defined meta:name="OVERHEIDop.versieInformatie"/>
  </office:meta>
</office:document-meta>
</file>