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492 Willem Passtoorsstraat 15 te Tilburg, vergroten van de woning, verzonden 26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8 - Z-HZ_WABO-2014-02492 - B - Willem Passtoorsstraat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4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492 Willem Passtoorsstraat 15 te Tilburg, vergroten van de woning, verzonden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45</meta:user-defined>
    <meta:user-defined meta:name="OVERHEIDop.GmbID/DC.identifier">gmb-2014-690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V 15</meta:user-defined>
    <meta:user-defined meta:name="OVERHEIDop.woonplaats">Tilburg</meta:user-defined>
    <meta:user-defined meta:name="OVERHEIDop.straatnaam">Willem Passtoo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34125 397599</meta:user-defined>
    <meta:user-defined meta:name="OVERHEIDop.versieInformatie"/>
  </office:meta>
</office:document-meta>
</file>